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a1e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1e21" officeooo:paragraph-rsid="000a1e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fo:font-weight="normal" officeooo:rsid="000a1e21" officeooo:paragraph-rsid="000a1e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c60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a1e21"/>
    </style:style>
    <style:style style:name="T2" style:family="text">
      <style:text-properties style:text-outline="false" style:text-line-through-style="none" style:font-name="Nimbus Roman No9 L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0a1e21"/>
    </style:style>
    <style:style style:name="T5" style:family="text">
      <style:text-properties officeooo:rsid="000c60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2090</text:span>/201<text:span text:style-name="T1">4</text:span></text:p>
      <text:p text:style-name="P13">Solicita <text:span text:style-name="T1">substituição</text:span> de <text:span text:style-name="T1">02 (duas) </text:span>tampa<text:span text:style-name="T1">s</text:span> de b<text:span text:style-name="T5">u</text:span><text:span text:style-name="T3">eiro</text:span><text:span text:style-name="T4">s, localizados</text:span><text:span text:style-name="T3"> na </text:span><text:span text:style-name="T2">Rua Vereador Carlos Emílio Kolling</text:span><text:span text:style-name="T3">, </text:span><text:span text:style-name="T4">próximo ao nº 517</text:span><text:span text:style-name="T3">, no Bairro </text:span><text:span text:style-name="T4">São Jorge</text:span><text:span text:style-name="T3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4">No endereço supracitado, existem dois b<text:span text:style-name="T5">u</text:span>eiros, cujas tampas estão quebradas, o que vem ocasionando diversos transtornos aos moradores do local, motivo pelo qual solicita a substituição das tampas dos b<text:span text:style-name="T5">u</text:span>eiros que encontram-se quebrad<text:span text:style-name="T5">a</text:span>s.</text:p>
      <text:p text:style-name="P15">Diante do acima exposto e sabedores da atenção de Vossa Excelência aos reais anseios da comunidade, contamos com seu apoio no atendimento deste pedido.</text:p>
      <text:p text:style-name="P12">Novo Hamburgo, <text:span text:style-name="T1">2</text:span><text:span text:style-name="T5">2</text:span><text:span text:style-name="T1"> de julho de 2014.</text:span></text:p>
      <text:p text:style-name="P11">Vereador <text:span text:style-name="T1">Jorge Tatsch</text:span></text:p>
      <text:p text:style-name="P7"/>
      <text:p text:style-name="P7"/>
      <text:p text:style-name="P7"/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text:span text:style-name="T5">OBS.: Redação conforme original do autor.</text:span></text:p>
      <text:p text:style-name="P17"><text:span text:style-name="T5"/></text:p>
      <text:p text:style-name="P17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4-07-22T14:50:34</dc:date>
    <meta:printed-by>Luciara Pires</meta:printed-by>
    <meta:print-date>2011-07-25T16:34:36</meta:print-date>
    <dc:language>pt-BR</dc:language>
    <meta:editing-cycles>45</meta:editing-cycles>
    <meta:editing-duration>PT02H17M55S</meta:editing-duration>
    <meta:document-statistic meta:table-count="0" meta:image-count="1" meta:object-count="0" meta:page-count="1" meta:paragraph-count="14" meta:word-count="180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