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ef45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29ef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9ef4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dc8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b13dc" officeooo:paragraph-rsid="003bdc8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263f"/>
    </style:style>
    <style:style style:name="T3" style:family="text">
      <style:text-properties officeooo:rsid="0010a48e"/>
    </style:style>
    <style:style style:name="T4" style:family="text">
      <style:text-properties officeooo:rsid="001e9d03"/>
    </style:style>
    <style:style style:name="T5" style:family="text">
      <style:text-properties officeooo:rsid="000fa541"/>
    </style:style>
    <style:style style:name="T6" style:family="text">
      <style:text-properties officeooo:rsid="001fc6af"/>
    </style:style>
    <style:style style:name="T7" style:family="text">
      <style:text-properties officeooo:rsid="0023f3a8"/>
    </style:style>
    <style:style style:name="T8" style:family="text">
      <style:text-properties officeooo:rsid="0034da31"/>
    </style:style>
    <style:style style:name="T9" style:family="text">
      <style:text-properties officeooo:rsid="003987b3"/>
    </style:style>
    <style:style style:name="T10" style:family="text">
      <style:text-properties officeooo:rsid="003b4721"/>
    </style:style>
    <style:style style:name="T11" style:family="text">
      <style:text-properties officeooo:rsid="003bdc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2092</text:span>/201<text:span text:style-name="T3">4</text:span></text:p>
      <text:p text:style-name="P13">Solicita, <text:span text:style-name="T4">com urgência,</text:span> colocação de britas <text:span text:style-name="T9">na <text:s/>Rua Ana</text:span><text:span text:style-name="T10"> Néri</text:span><text:span text:style-name="T9">, em frente ao nº 1</text:span><text:span text:style-name="T10">1</text:span><text:span text:style-name="T9">, no Bairro </text:span><text:span text:style-name="T10">Industrial</text:span><text:span text:style-name="T9">.</text:span></text:p>
      <text:p text:style-name="P9"><text:span text:style-name="T5">O</text:span>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6">D</text:span>eixar essa via em condições de trafegabilidade é essencial para os moradores e condutores dos veículos <text:span text:style-name="T2">terem </text:span>acesso à mesma, facilitando <text:span text:style-name="T6">a trafegabilidade</text:span> da comunidade local, <text:span text:style-name="T7">necessitando, assim, da colocação de britas </text:span><text:span text:style-name="T9">no trecho referido.</text:span></text:p>
      <text:p text:style-name="P10">Sabedores da atenção de Vossa Excelência aos anseios da comunidade, contamos com seu apoio neste pedido.</text:p>
      <text:p text:style-name="P12">Novo Hamburgo, <text:span text:style-name="T10">2</text:span><text:span text:style-name="T11">2</text:span><text:span text:style-name="T8"> de julho de 2014.</text:span></text:p>
      <text:p text:style-name="P14">Vereador Jorge Tatsch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2T14:52:16</meta:print-date>
    <meta:document-statistic meta:table-count="0" meta:image-count="1" meta:object-count="0" meta:page-count="1" meta:paragraph-count="15" meta:word-count="191" meta:character-count="11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