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48e8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.066cm" style:auto-text-indent="false">
        <style:tab-stops>
          <style:tab-stop style:position="3.048cm"/>
        </style:tab-stops>
      </style:paragraph-properties>
      <style:text-properties style:font-name="Nimbus Roman No9 L" fo:font-size="12pt" fo:font-weight="normal" officeooo:paragraph-rsid="0016fa8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16fa8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paragraph-rsid="0016fa8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82e0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b13dc" officeooo:paragraph-rsid="002084a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084a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084a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6fa88"/>
    </style:style>
    <style:style style:name="T3" style:family="text">
      <style:text-properties officeooo:rsid="00109576"/>
    </style:style>
    <style:style style:name="T4" style:family="text">
      <style:text-properties officeooo:rsid="001c74f1"/>
    </style:style>
    <style:style style:name="T5" style:family="text">
      <style:text-properties officeooo:rsid="002084af"/>
    </style:style>
    <style:style style:name="T6" style:family="text">
      <style:text-properties officeooo:rsid="001af4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5">2093</text:span>/2014</text:p>
      <text:p text:style-name="P13">Solicita <text:span text:style-name="T4">conserto asfáltico junto ao meio</text:span><text:span text:style-name="T5">-</text:span><text:span text:style-name="T4">fio em frente ao nº 448, da Rua Managuá, no Bairro Santo Afonso</text:span>.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15">N<text:span text:style-name="T2">o endereço supracitado</text:span>, <text:span text:style-name="T4">em frente a</text:span>o nº <text:span text:style-name="T4">448</text:span>, o asfalto <text:span text:style-name="T4">não foi colocado adequadamente junto ao meio</text:span><text:span text:style-name="T5">-</text:span><text:span text:style-name="T4">fio da calçada</text:span>, <text:span text:style-name="T4">o que gerou </text:span>ondulações no asfalto, <text:span text:style-name="T2">o que coloca em risco a população e as pessoas que ali trafegam, pois e</text:span>stas ondulações podem causar muitos acidentes.</text:p>
      <text:p text:style-name="P15"><text:span text:style-name="T2">Assim, n</text:span>o intuito de evitar possíveis acidentes, solicito o <text:span text:style-name="T4">conserto asfáltico junto ao meio</text:span><text:span text:style-name="T5">-</text:span><text:span text:style-name="T4">fio do endereço referido.</text:span></text:p>
      <text:p text:style-name="P15"><text:span text:style-name="T6">Na certeza de contar com vossa especial atenção, desde já, afirmo nesta oportunidade meus protestos de elevada estima e consideração.</text:span></text:p>
      <text:p text:style-name="P10">Novo Hamburgo, <text:span text:style-name="T4">2</text:span><text:span text:style-name="T5">2</text:span><text:span text:style-name="T3"> de julho de 2014</text:span>.</text:p>
      <text:p text:style-name="P11"><text:s text:c="85"/></text:p>
      <text:p text:style-name="P12"><text:tab/> <text:s text:c="4"/>Vereador Jorge Tats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6">Obs.: Redação conforme o original do autor.</text:p>
      <text:p text:style-name="P14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48e8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6-03T16:42:2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4" meta:character-count="14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AppData/Local/Microsoft/Windows/Temporary%20Internet%20Files/usr/lib/openoffice/share/template/pt-BR/CMNH/ped-provid.odt" meta:date="2010-09-29T13:22:32"/>
  </office:meta>
</office:document-meta>
</file>