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19f" style:font-size-asian="6pt" style:font-size-complex="6pt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1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094</text:span>/2014</text:p>
      <text:p text:style-name="P8">Solicita operação tapa-buraco na Rua Bento Gonçalves, em frente ao nº 2256, <text:span text:style-name="T2">no</text:span> Bairro Centr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um buraco, que tem ocasionado enorme perigo aos motoristas, mas principalmente aos motociclistas, pois o buraco está bem no meio da <text:s/>pista, impossibilitando, muitas vezes, dos mesmos desviarem deste buraco. Esta via é de grande fluxo de veículos.</text:p>
      <text:p text:style-name="P9"/>
      <text:p text:style-name="P9">Diante do exposto, solicito providências neste pedido.</text:p>
      <text:p text:style-name="P9"/>
      <text:p text:style-name="P9">Novo Hamburgo, 22 de julho de 2014.</text:p>
      <text:p text:style-name="P9"/>
      <text:p text:style-name="P11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19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