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97ce0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79de3"/>
    </style:style>
    <style:style style:name="T3" style:family="text">
      <style:text-properties officeooo:rsid="001913f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QUERIMENTO N<text:span text:style-name="T2">º 837</text:span>/2014</text:p>
      <text:p text:style-name="P5"><text:s text:c="17"/>Requer informações descritas abaixo.</text:p>
      <text:p text:style-name="P6">O Vereador que este subscreve requer à Mesa, após os trâmites regimentais, sirva-se enviar cópia do presente requerimento, ao Exmo. Sr. Prefeito Municipal, para que forneça:</text:p>
      <text:p text:style-name="P6"/>
      <text:list xml:id="list2043106095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2">Listagem de todos os odontólogos que prestam serviços em nosso município pelo SUS ( adulto e pediátrico):</text:p>
                        </text:list-item>
                        <text:list-item>
                          <text:p text:style-name="P12">Seu local de atendimento;</text:p>
                        </text:list-item>
                        <text:list-item>
                          <text:p text:style-name="P12">Carga horária semanal de cada profissional no respectivo local;</text:p>
                        </text:list-item>
                        <text:list-item>
                          <text:p text:style-name="P12">Quantidade de pessoas atendidas por esta especialidade mensalmente, em Novo Hamburgo.</text:p>
                          <text:p text:style-name="P12"><text:s text:c="29"/>O vereador que este subscreve solicita tais documentos, para repassar as devidas informações aos contribuintes, visando atender solicitação encaminhada através de e-mail à <text:span text:style-name="T2">S</text:span>ra. Maria Elena Gageiro Soares – Coordenadora de Saúde Bucal da Secretaria Municipal de Saúde, tendo em vista, impossibilidade de repasse das informações solicitadas, conforme cópia do e-mail em anexo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>Novo Hamburgo, 22 de julho de 2014.</text:p>
      <text:p text:style-name="P8">Vereador Sergio Hanich 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10"/>
      <text:p text:style-name="P10">/<text:span text:style-name="T3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97ce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INFORMAÇÕES</dc:title>
    <meta:creation-date>2013-06-26T14:03:56</meta:creation-date>
    <dc:language>pt-BR</dc:language>
    <meta:editing-cycles>1</meta:editing-cycles>
    <meta:editing-duration>PT00H00M00S</meta:editing-duration>
    <meta:print-date>2014-07-22T14:41:05</meta:print-date>
    <meta:document-statistic meta:table-count="0" meta:image-count="1" meta:object-count="0" meta:page-count="1" meta:paragraph-count="18" meta:word-count="218" meta:character-count="1432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../AppData/Local/Microsoft/Windows/usr/share/templates/ooo/common/CMNH/req-inform.odt" meta:date="2013-06-26T14:03:54"/>
  </office:meta>
</office:document-meta>
</file>