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c7e88" officeooo:paragraph-rsid="001c7e88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7a3c"/>
    </style:style>
    <style:style style:name="T2" style:family="text">
      <style:text-properties officeooo:rsid="0021c74e"/>
    </style:style>
    <style:style style:name="T3" style:family="text">
      <style:text-properties officeooo:rsid="00237544"/>
    </style:style>
    <style:style style:name="T4" style:family="text">
      <style:text-properties officeooo:rsid="0027e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PEDIDO DE PROVIDÊNCIAS Nº <text:span text:style-name="T4">2095</text:span>/201<text:span text:style-name="T1">4</text:span></text:p>
      <text:p text:style-name="P9"><text:span text:style-name="T2">S</text:span>olicita que a Prefeitura faça um estudo de viabilidade para pavimentação asfáltica <text:span text:style-name="T2">da </text:span><text:span text:style-name="T4">R</text:span><text:span text:style-name="T2">ua João Antônio Alves, </text:span><text:span text:style-name="T4">no</text:span><text:span text:style-name="T2"> Bairro Canudos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Os moradores da rua pedem uma solução para o problema que vem angustiando-os que é a pavimentação <text:span text:style-name="T2">da via que hoje inexiste. </text:span>A solicitação d<text:span text:style-name="T2">essa</text:span> pavimentação em toda a extensão da Rua <text:span text:style-name="T2">João Antônio Alves</text:span> é necessári<text:span text:style-name="T2">a</text:span> e extremamente urgente, para que os moradores. <text:span text:style-name="T4">P</text:span>ossam <text:span text:style-name="T3">desfrutar de</text:span> <text:span text:style-name="T2">uma melhor qualidade de vida</text:span>, pois contribuem com o pagamento de seus impostos, na certeza de que esta<text:span text:style-name="T2">s</text:span> contribuiç<text:span text:style-name="T2">ões</text:span> ser<text:span text:style-name="T2">ão</text:span> revertida<text:span text:style-name="T2">s</text:span> em melhorias aos contribuintes. <text:span text:style-name="T4">O</text:span><text:span text:style-name="T2">s que residem nessa via estão </text:span>sofre<text:span text:style-name="T2">ndo constantemente</text:span> com a poeira nos dias secos e com barro nos dias de chuva. </text:p>
      <text:p text:style-name="P11">Diante do exposto, solicito providências <text:span text:style-name="T1">urgentes</text:span> ao pedido.</text:p>
      <text:p text:style-name="P12">Novo Hamburgo, <text:span text:style-name="T2">22 de julho </text:span><text:span text:style-name="T1"><text:s/></text:span>de 201<text:span text:style-name="T1">4</text:span>.</text:p>
      <text:p text:style-name="P13">Vereador Sergio Hanich </text:p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c7e88" officeooo:paragraph-rsid="001c7e8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2T15:12:11</dc:date>
    <meta:printed-by>Simone Oliveira</meta:printed-by>
    <meta:print-date>2014-07-22T13:15:57</meta:print-date>
    <dc:language>pt-BR</dc:language>
    <meta:editing-cycles>71</meta:editing-cycles>
    <meta:editing-duration>PT03H45M22S</meta:editing-duration>
    <meta:document-statistic meta:table-count="0" meta:image-count="1" meta:object-count="0" meta:page-count="1" meta:paragraph-count="15" meta:word-count="242" meta:character-count="14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