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c7e88" officeooo:paragraph-rsid="001ef077" style:font-size-asian="6pt" style:font-weight-asian="normal" style:font-size-complex="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f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2096</text:span>/2014</text:p>
      <text:p text:style-name="P6">Solicita vistoria da Secretaria de Obras <text:s/>e Serviços Urbanos na Rua Curitibanos, em frente ao nº 820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egundo moradores do local, no endereço acima citado, há um amontoado de <text:s/>entulhos e lixos deixados por outros moradores das redondezas. Neste local há também uma parada de ônibus onde diariamente muitas pessoas aguardam pelo transporte público. Estes entulhos tem causado muitos transtornos a estas pessoas, pois há proliferação dos mais variados insetos, o que justifica esta vistoria da Secretaria de Serviços Urbanos.</text:p>
      <text:p text:style-name="P9">Diante do exposto, solicito urgência<text:span text:style-name="T1"> </text:span>ao pedido.</text:p>
      <text:p text:style-name="P8">Novo Hamburgo, 22 de julho de 2014.</text:p>
      <text:p text:style-name="P10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c7e88" officeooo:paragraph-rsid="001ef077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11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