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88b96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88b96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3">2097</text:span>/2014</text:p>
      <text:p text:style-name="P8">Solicita recapeamento asfáltico em toda extensão da Rua João Aloísio Algayer, <text:span text:style-name="T3">no </text:span>Bairro Lomba Grande.</text:p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>A Rua João Aloísio Algayer encontra-se com inúmeros buracos em toda sua extensão. Trata-se de uma via de muito fluxo de veículos e de extrema importância para o Bairro Lomba Grande.</text:p>
      <text:p text:style-name="P9">No intuito de evitar possíveis acidentes, solicito o recapeamento asfáltico desta via <text:span text:style-name="T5">com brevidade.</text:span></text:p>
      <text:p text:style-name="P9"/>
      <text:p text:style-name="P9">Novo Hamburgo, 22 de julho de 2014.</text:p>
      <text:p text:style-name="P10"><text:s text:c="18"/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3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88b9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6-03T16:42:2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4" meta:character-count="113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AppData/Local/Microsoft/Windows/Temporary%20Internet%20Files/usr/lib/openoffice/share/template/pt-BR/CMNH/ped-provid.odt" meta:date="2010-09-29T13:22:32"/>
  </office:meta>
</office:document-meta>
</file>