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1abc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895dd" style:font-size-asian="12pt" style:font-name-complex="Arial" style:font-size-complex="12pt"/>
    </style:style>
    <style:style style:name="P11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rsid="0015a692" officeooo:paragraph-rsid="0015a692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1b1abc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b1abc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1ab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1b1abc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1863d2" officeooo:paragraph-rsid="001b1abc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b8f6" style:font-weight-asian="normal" style:font-weight-complex="normal"/>
    </style:style>
    <style:style style:name="T3" style:family="text">
      <style:text-properties fo:font-weight="normal" officeooo:rsid="001863d2" style:font-weight-asian="normal" style:font-weight-complex="normal"/>
    </style:style>
    <style:style style:name="T4" style:family="text">
      <style:text-properties fo:font-weight="normal" officeooo:rsid="001b1abc" style:font-weight-asian="normal" style:font-weight-complex="normal"/>
    </style:style>
    <style:style style:name="T5" style:family="text">
      <style:text-properties officeooo:rsid="000895dd"/>
    </style:style>
    <style:style style:name="T6" style:family="text">
      <style:text-properties officeooo:rsid="000c0a98"/>
    </style:style>
    <style:style style:name="T7" style:family="text">
      <style:text-properties officeooo:rsid="000e9f24"/>
    </style:style>
    <style:style style:name="T8" style:family="text">
      <style:text-properties officeooo:rsid="0015b8f6"/>
    </style:style>
    <style:style style:name="T9" style:family="text">
      <style:text-properties officeooo:rsid="001863d2"/>
    </style:style>
    <style:style style:name="T10" style:family="text">
      <style:text-properties officeooo:rsid="001b1abc"/>
    </style:style>
    <style:style style:name="T11" style:family="text">
      <style:text-properties style:font-name-asian="Arial" style:language-asian="pt" style:country-asian="BR" style:font-name-complex="Arial"/>
    </style:style>
    <style:style style:name="T12" style:family="text">
      <style:text-properties officeooo:rsid="001b1abc" style:font-name-asian="Arial" style:language-asian="pt" style:country-asian="BR" style:font-name-complex="Arial"/>
    </style:style>
    <style:style style:name="T13" style:family="text">
      <style:text-properties officeooo:rsid="001c27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<text:span text:style-name="T6"> </text:span><text:span text:style-name="T10">209</text:span><text:span text:style-name="T13">8</text:span>/<text:span text:style-name="T5">201</text:span><text:span text:style-name="T9">4</text:span></text:p>
      <text:p text:style-name="P19"/>
      <text:p text:style-name="P8"/>
      <text:p text:style-name="P11">Solicit<text:span text:style-name="T8">a</text:span> re<text:span text:style-name="T8">moção</text:span> de <text:span text:style-name="T8">galhos </text:span><text:span text:style-name="T9">na Rua André Becker, </text:span><text:span text:style-name="T10">n</text:span><text:span text:style-name="T9">º 40, </text:span><text:span text:style-name="T10">no </text:span><text:span text:style-name="T9">Bairro Lomba Grande.</text:span></text:p>
      <text:p text:style-name="P12"/>
      <text:p text:style-name="P12">O Vereador que este subscreve solicita à Mesa, após os trâmites regimentais, sirva-se enviar cópia da presente proposição ao Exmo. Sr. Prefeito Municipal, para que estude a viabilidade da mesma, considerando que: </text:p>
      <text:p text:style-name="P13"><text:span text:style-name="T3">Solicit</text:span><text:span text:style-name="T2">a</text:span><text:span text:style-name="T3"> re</text:span><text:span text:style-name="T2">moção</text:span><text:span text:style-name="T3"> de </text:span><text:span text:style-name="T2">galhos </text:span><text:span text:style-name="T3">na Rua André Becker, </text:span><text:span text:style-name="T4">n</text:span><text:span text:style-name="T3">º 40, </text:span><text:span text:style-name="T4">no </text:span><text:span text:style-name="T3">Bairro Lomba Grande.</text:span></text:p>
      <text:p text:style-name="P17"/>
      <text:p text:style-name="P10"/>
      <text:p text:style-name="P7">Novo Hamburgo, <text:span text:style-name="T9">22 </text:span>de <text:span text:style-name="T8">ju</text:span><text:span text:style-name="T9">lho</text:span> de 201<text:span text:style-name="T9">4</text:span>.</text:p>
      <text:p text:style-name="P9"/>
      <text:p text:style-name="P9"/>
      <text:p text:style-name="P9"/>
      <text:p text:style-name="P5">Vereador <text:span text:style-name="T7">Enfermeiro Vilmar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: Redação conforme original do autor.</text:p>
      <text:p text:style-name="P15"><text:span text:style-name="T11">/</text:span><text:span text:style-name="T1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1abc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07-22T15:50:06</dc:date>
    <meta:printed-by>Vilmar Heming</meta:printed-by>
    <meta:print-date>2013-06-17T10:45:36</meta:print-date>
    <dc:language>pt-BR</dc:language>
    <meta:editing-cycles>57</meta:editing-cycles>
    <meta:editing-duration>PT02H33M08S</meta:editing-duration>
    <meta:document-statistic meta:table-count="0" meta:image-count="1" meta:object-count="0" meta:page-count="1" meta:paragraph-count="14" meta:word-count="151" meta:character-count="8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