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608ca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608ca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608ca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P6" style:family="paragraph" style:parent-style-name="Standard">
      <style:text-properties style:font-name="Nimbus Roman No9 L" fo:font-size="12pt" officeooo:paragraph-rsid="003ff06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officeooo:paragraph-rsid="003ff06c" style:font-size-asian="12pt" style:font-size-complex="12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indent="3.11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indent="3.11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indent="3.119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44fd0a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rsid="000d4db4" officeooo:paragraph-rsid="0044fd0a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32cb3" officeooo:paragraph-rsid="0048ffa0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53cm" fo:margin-right="0cm" fo:text-align="justify" style:justify-single-word="false" fo:text-indent="3.048cm" style:auto-text-indent="false"/>
      <style:text-properties style:font-name="Nimbus Roman No9 L" fo:font-size="12pt" fo:font-weight="normal" officeooo:paragraph-rsid="004bb1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4fd0a" style:font-weight-asian="normal" style:font-weight-complex="normal"/>
    </style:style>
    <style:style style:name="T3" style:family="text">
      <style:text-properties officeooo:rsid="001a0e59"/>
    </style:style>
    <style:style style:name="T4" style:family="text">
      <style:text-properties officeooo:rsid="0029f0ab"/>
    </style:style>
    <style:style style:name="T5" style:family="text">
      <style:text-properties officeooo:rsid="0004d196"/>
    </style:style>
    <style:style style:name="T6" style:family="text">
      <style:text-properties officeooo:rsid="00440091"/>
    </style:style>
    <style:style style:name="T7" style:family="text">
      <style:text-properties officeooo:rsid="000d4db4"/>
    </style:style>
    <style:style style:name="T8" style:family="text">
      <style:text-properties style:font-name="Nimbus Roman No9 L"/>
    </style:style>
    <style:style style:name="T9" style:family="text">
      <style:text-properties officeooo:rsid="0044fd0a"/>
    </style:style>
    <style:style style:name="T10" style:family="text">
      <style:text-properties officeooo:rsid="00483269"/>
    </style:style>
    <style:style style:name="T11" style:family="text">
      <style:text-properties officeooo:rsid="0048ffa0"/>
    </style:style>
    <style:style style:name="T12" style:family="text">
      <style:text-properties officeooo:rsid="004bb1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21</text:span><text:span text:style-name="T12">00</text:span>/<text:span text:style-name="T3">201</text:span><text:span text:style-name="T4">4</text:span></text:p>
      <text:p text:style-name="P13"><text:s/></text:p>
      <text:p text:style-name="P13"/>
      <text:p text:style-name="P14">Solicita <text:span text:style-name="T5">colocação </text:span>de<text:span text:style-name="T6"> </text:span><text:span text:style-name="T12">quebra-molas junto à Rua Sarandi,</text:span><text:span text:style-name="T9"> nº 2</text:span><text:span text:style-name="T12">00</text:span><text:span text:style-name="T9">, Bairro </text:span><text:span text:style-name="T12">Jardim Mauá</text:span><text:span text:style-name="T9">.</text:span></text:p>
      <text:p text:style-name="P16"><text:s/></text:p>
      <text:p text:style-name="P6"/>
      <text:p text:style-name="P6"/>
      <text:p text:style-name="P9">O Vereador que este subscreve solicita à Mesa, após os trâmites regimentais, sirva-se enviar cópia da presente proposição ao Exmo. Sr. Prefeito Municipal, para que estude a viabilidade da mesma, consid<text:span text:style-name="T8">erando que:</text:span></text:p>
      <text:p text:style-name="P9"/>
      <text:p text:style-name="P19"><text:span text:style-name="T9">Solicita </text:span><text:span text:style-name="T5">colocação </text:span><text:span text:style-name="T9">de</text:span><text:span text:style-name="T6"> </text:span><text:span text:style-name="T12">quebra-molas junto à Rua Sarandi,</text:span><text:span text:style-name="T9"> nº 2</text:span><text:span text:style-name="T12">00</text:span><text:span text:style-name="T9">, Bairro </text:span><text:span text:style-name="T12">Jardim Mauá</text:span><text:span text:style-name="T9">.</text:span></text:p>
      <text:p text:style-name="P19"><text:span text:style-name="T9"/></text:p>
      <text:p text:style-name="P19"><text:span text:style-name="T12">Esta é uma solicitação da comunidade, tendo em vista o fluxo constante de veículos em alta velocidade.</text:span></text:p>
      <text:p text:style-name="P12"/>
      <text:p text:style-name="P11"><text:span text:style-name="T1">Novo Hamburgo, </text:span><text:span text:style-name="T2">22 de julho de 2014.</text:span></text:p>
      <text:p text:style-name="P10">Vereador <text:span text:style-name="T12">Enfermeiro Vilmar</text:span></text:p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11">OBS.: Redação conforme original do autor.</text:span></text:p>
      <text:p text:style-name="P17"><text:span text:style-name="T11"/></text:p>
      <text:p text:style-name="P17"><text:span text:style-name="T11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608c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608c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608ca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4-07-22T15:51:21</dc:date>
    <meta:print-date>2014-07-22T15:46:08</meta:print-date>
    <dc:language>pt-BR</dc:language>
    <meta:editing-cycles>141</meta:editing-cycles>
    <meta:editing-duration>PT07H23M57S</meta:editing-duration>
    <dc:creator>Lurdes Rubenich</dc:creator>
    <meta:printed-by>Lurdes Rubenich</meta:printed-by>
    <meta:document-statistic meta:table-count="0" meta:image-count="1" meta:object-count="0" meta:page-count="1" meta:paragraph-count="17" meta:word-count="166" meta:character-count="1011"/>
    <meta:user-defined meta:name="Info 1"/>
    <meta:user-defined meta:name="Info 2"/>
    <meta:user-defined meta:name="Info 3"/>
    <meta:user-defined meta:name="Info 4"/>
  </office:meta>
</office:document-meta>
</file>