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a4c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22a0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a0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fc34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616af"/>
    </style:style>
    <style:style style:name="T5" style:family="text">
      <style:text-properties style:text-outline="false" style:text-line-through-style="none" fo:font-style="normal" fo:text-shadow="none" style:text-underline-style="none" officeooo:rsid="00178478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1fc34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officeooo:rsid="001a4ca2"/>
    </style:style>
    <style:style style:name="T8" style:family="text">
      <style:text-properties officeooo:rsid="000a7eaf"/>
    </style:style>
    <style:style style:name="T9" style:family="text">
      <style:text-properties officeooo:rsid="001fc34a"/>
    </style:style>
    <style:style style:name="T10" style:family="text">
      <style:text-properties officeooo:rsid="0022a0b5"/>
    </style:style>
    <style:style style:name="T11" style:family="text">
      <style:text-properties officeooo:rsid="001b1a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108</text:span>/2014</text:p>
      <text:p text:style-name="P7"><text:tab/><text:tab/><text:tab/><text:tab/><text:tab/><text:tab/><text:tab/></text:p>
      <text:p text:style-name="P7"/>
      <text:p text:style-name="P8"/>
      <text:p text:style-name="P13">Solicita, com urgência, recolhimento de entulho <text:span text:style-name="T4">e lixo</text:span> n<text:span text:style-name="T9">o terreno baldio localizado na </text:span><text:span text:style-name="T5">Rua </text:span><text:span text:style-name="T6">Campo Bom</text:span>, ao <text:span text:style-name="T9">lado do</text:span> nº <text:span text:style-name="T9">1357</text:span>, <text:span text:style-name="T8">no </text:span>Bairro <text:span text:style-name="T9">Canudos</text:span><text:span text:style-name="T7">.</text:span></text:p>
      <text:p text:style-name="P8"/>
      <text:p text:style-name="P8"><text:tab/><text:tab/> <text:s text:c="2"/></text:p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 <text:span text:style-name="T4">e lixo</text:span>, fazendo-se necessário o recolhimento do lixo existente, pois <text:span text:style-name="T2">está prejudicando a circulação de pessoas pela via </text:span><text:span text:style-name="T3">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9">22</text:span><text:span text:style-name="T4"> de julho de 2014.</text:span>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5"/>
      <text:p text:style-name="P15"/>
      <text:p text:style-name="P15"/>
      <text:p text:style-name="P15">Obs: Redação conforme original do autor.</text:p>
      <text:p text:style-name="P14"><text:span text:style-name="T11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25</meta:editing-cycles>
    <meta:editing-duration>PT00H46M11S</meta:editing-duration>
    <meta:initial-creator>Maicon Silva</meta:initial-creator>
    <dc:date>2014-07-22T15:58:28</dc:date>
    <meta:printed-by>Lurdes Rubenich</meta:printed-by>
    <meta:print-date>2014-05-27T15:22:32</meta:print-date>
    <dc:creator>Gabriela Santos</dc:creator>
    <meta:document-statistic meta:table-count="0" meta:image-count="1" meta:object-count="0" meta:page-count="1" meta:paragraph-count="17" meta:word-count="205" meta:character-count="1264"/>
    <meta:user-defined meta:name="Info 1"/>
    <meta:user-defined meta:name="Info 2"/>
    <meta:user-defined meta:name="Info 3"/>
    <meta:user-defined meta:name="Info 4"/>
  </office:meta>
</office:document-meta>
</file>