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24e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02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02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02e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c02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c02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c02e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c02e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eee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f46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24e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5410f"/>
    </style:style>
    <style:style style:name="T5" style:family="text">
      <style:text-properties officeooo:rsid="00377e81"/>
    </style:style>
    <style:style style:name="T6" style:family="text">
      <style:text-properties officeooo:rsid="00370de7"/>
    </style:style>
    <style:style style:name="T7" style:family="text">
      <style:text-properties officeooo:rsid="002c02ec"/>
    </style:style>
    <style:style style:name="T8" style:family="text">
      <style:text-properties officeooo:rsid="002ee325"/>
    </style:style>
    <style:style style:name="T9" style:family="text">
      <style:text-properties officeooo:rsid="002feeee"/>
    </style:style>
    <style:style style:name="T10" style:family="text">
      <style:text-properties officeooo:rsid="0030f4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210</text:span><text:span text:style-name="T8">9</text:span>/2014</text:p>
      <text:p text:style-name="P14">Solicita<text:span text:style-name="T6"> </text:span><text:span text:style-name="T9">conserto asfáltico em frente ao nº 203 da Rua Antônio Roberto Kroeff, no Bairro santo Afons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9">No endereço supracitado, em frente ao nº 203, o asfalto não foi colocado </text:span><text:span text:style-name="T10">adequadamente</text:span><text:span text:style-name="T9">, </text:span><text:span text:style-name="T10">bem como, tendo em vista as fortes chuvas na região, o que gerou ondulações no asfalto, </text:span><text:span text:style-name="T9">o que coloca </text:span><text:span text:style-name="T10">em risco a população e as pessoas que ali trafegam, pois estas ondulações podem causar muitos acidentes</text:span></text:p>
      <text:p text:style-name="P18"><text:span text:style-name="T10">Assim, no intuito de evitar possíveis acidentes, solicito o conserto asfáltico no referido endereço.</text:span></text:p>
      <text:p text:style-name="P12">Sabedores da atenção de Vossa Excelência aos anseios da comunidade, contamos com seu apoio neste pedido.</text:p>
      <text:p text:style-name="P13">Novo Hamburgo, <text:span text:style-name="T6">2</text:span><text:span text:style-name="T5">2</text:span><text:span text:style-name="T4"> de julho de 2014.</text:span></text:p>
      <text:p text:style-name="P15">Vereador Jorge Tatsch</text:p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  <text:p text:style-name="P7"/>
      <text:p text:style-name="P7">Obs: redação conforme original do autor</text:p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2T16:08:07</meta:print-date>
    <meta:document-statistic meta:table-count="0" meta:image-count="1" meta:object-count="0" meta:page-count="1" meta:paragraph-count="16" meta:word-count="218" meta:character-count="13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