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17c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432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09fd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17c0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280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officeooo:rsid="012ed3ba"/>
    </style:style>
    <style:style style:name="T8" style:family="text">
      <style:text-properties officeooo:rsid="013dd92b"/>
    </style:style>
    <style:style style:name="T9" style:family="text">
      <style:text-properties officeooo:rsid="018bfa52"/>
    </style:style>
    <style:style style:name="T10" style:family="text">
      <style:text-properties officeooo:rsid="01b2ca65"/>
    </style:style>
    <style:style style:name="T11" style:family="text">
      <style:text-properties officeooo:rsid="01b6c0c3"/>
    </style:style>
    <style:style style:name="T12" style:family="text">
      <style:text-properties officeooo:rsid="021340f8"/>
    </style:style>
    <style:style style:name="T13" style:family="text">
      <style:text-properties officeooo:rsid="0213f1d4"/>
    </style:style>
    <style:style style:name="T1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728093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43289" style:language-asian="pt" style:country-asian="BR" style:language-complex="pt" style:country-complex="BR"/>
    </style:style>
    <style:style style:name="T19" style:family="text">
      <style:text-properties officeooo:rsid="024ae79e"/>
    </style:style>
    <style:style style:name="T20" style:family="text">
      <style:text-properties officeooo:rsid="026f56ab"/>
    </style:style>
    <style:style style:name="T21" style:family="text">
      <style:text-properties officeooo:rsid="02728093"/>
    </style:style>
    <style:style style:name="T22" style:family="text">
      <style:text-properties officeooo:rsid="02743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1">2110</text:span>/201<text:span text:style-name="T5">4</text:span></text:p>
      <text:list xml:id="list1682404568" text:style-name="L1">
        <text:list-header>
          <text:p text:style-name="P16"><text:span text:style-name="T14">Solicita </text:span><text:span text:style-name="T16">o conserto e </text:span><text:span text:style-name="T18">a </text:span><text:span text:style-name="T16">limpeza do passeio público na Rua J</text:span><text:span text:style-name="T17">ú</text:span><text:span text:style-name="T16">lio de Castilhos, esq</text:span><text:span text:style-name="T17">uina</text:span><text:span text:style-name="T16"> com </text:span><text:span text:style-name="T17">a</text:span><text:span text:style-name="T16"> Rua Silveira Martins, Centro</text:span><text:span text:style-name="T15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7">e execução</text:span> considerando <text:span text:style-name="T9">que é necessári</text:span><text:span text:style-name="T10">o </text:span><text:span text:style-name="T11">:</text:span><text:span text:style-name="T8"> </text:span></text:p>
      <text:p text:style-name="P11"/>
      <text:p text:style-name="P10"><text:span text:style-name="T3">O conserto e </text:span><text:span text:style-name="T4">a </text:span><text:span text:style-name="T3">limpeza do passeio público na Rua J</text:span><text:span text:style-name="T4">ú</text:span><text:span text:style-name="T3">lio de Castilhos, esq</text:span><text:span text:style-name="T4">uina</text:span><text:span text:style-name="T3"> com Rua Silveira Martins, Centro</text:span><text:span text:style-name="T2">. 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0">22</text:span><text:span text:style-name="T12"> </text:span><text:span text:style-name="T22">de </text:span><text:span text:style-name="T13">ju</text:span><text:span text:style-name="T19">lho</text:span> de 201<text:span text:style-name="T5">4</text:span>.</text:p>
      <text:p text:style-name="P13">Vereadora Patr<text:span text:style-name="T22">í</text:span>cia Bec<text:span text:style-name="T6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2">OBS.: Redação conforme original do autor.</text:span></text:p>
      <text:p text:style-name="P15"><text:span text:style-name="T22"/></text:p>
      <text:p text:style-name="P15"><text:span text:style-name="T2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2T15:17:26</dc:date>
    <meta:printed-by>Raul Becker</meta:printed-by>
    <meta:print-date>2014-06-02T18:47:19</meta:print-date>
    <dc:language>pt-BR</dc:language>
    <meta:editing-cycles>140</meta:editing-cycles>
    <meta:editing-duration>PT12H26M29S</meta:editing-duration>
    <dc:creator>Lurdes Rubenich</dc:creator>
    <meta:document-statistic meta:table-count="0" meta:image-count="1" meta:object-count="0" meta:page-count="1" meta:paragraph-count="14" meta:word-count="165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