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layout-cache" manifest:media-type="application/binary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1902557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2709fdf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13dd92b" officeooo:paragraph-rsid="0190255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13" style:family="paragraph" style:parent-style-name="Standard">
      <style:paragraph-properties fo:margin-left="7.999cm" fo:margin-right="0cm" fo:margin-top="1.499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119dc19" officeooo:paragraph-rsid="00cf7d9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119dc19" officeooo:paragraph-rsid="00cf7d9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119dc19" officeooo:paragraph-rsid="02747ac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7" style:family="paragraph" style:parent-style-name="Standard" style:list-style-name="L1">
      <style:paragraph-properties fo:margin-top="1.499cm" fo:margin-bottom="1.499cm" fo:text-align="justify" style:justify-single-word="false"/>
      <style:text-properties officeooo:paragraph-rsid="01b1b24a"/>
    </style:style>
    <style:style style:name="T1" style:family="text">
      <style:text-properties officeooo:rsid="004c346a"/>
    </style:style>
    <style:style style:name="T2" style:family="text">
      <style:text-properties style:use-window-font-color="true" fo:language="pt" fo:country="BR" officeooo:rsid="0267217a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style:use-window-font-color="true" fo:language="pt" fo:country="BR" officeooo:rsid="02709fdf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2747ac5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officeooo:rsid="011ff73b"/>
    </style:style>
    <style:style style:name="T6" style:family="text">
      <style:text-properties officeooo:rsid="01237c4e"/>
    </style:style>
    <style:style style:name="T7" style:family="text">
      <style:text-properties officeooo:rsid="012ed3ba"/>
    </style:style>
    <style:style style:name="T8" style:family="text">
      <style:text-properties officeooo:rsid="013dd92b"/>
    </style:style>
    <style:style style:name="T9" style:family="text">
      <style:text-properties officeooo:rsid="018bfa52"/>
    </style:style>
    <style:style style:name="T10" style:family="text">
      <style:text-properties officeooo:rsid="01b2ca65"/>
    </style:style>
    <style:style style:name="T11" style:family="text">
      <style:text-properties officeooo:rsid="01b6c0c3"/>
    </style:style>
    <style:style style:name="T12" style:family="text">
      <style:text-properties officeooo:rsid="021340f8"/>
    </style:style>
    <style:style style:name="T13" style:family="text">
      <style:text-properties officeooo:rsid="0213f1d4"/>
    </style:style>
    <style:style style:name="T14" style:family="text">
      <style:text-properties style:font-name="Nimbus Roman No9 L" fo:language="pt" fo:country="BR" style:language-asian="pt" style:country-asian="BR" style:language-complex="pt" style:country-complex="BR"/>
    </style:style>
    <style:style style:name="T15" style:family="text">
      <style:text-properties style:font-name="Nimbus Roman No9 L" fo:language="pt" fo:country="BR" officeooo:rsid="026f56ab" style:language-asian="pt" style:country-asian="BR" style:language-complex="pt" style:country-complex="BR"/>
    </style:style>
    <style:style style:name="T16" style:family="text">
      <style:text-properties style:font-name="Nimbus Roman No9 L" fo:language="pt" fo:country="BR" officeooo:rsid="02709fdf" style:language-asian="pt" style:country-asian="BR" style:language-complex="pt" style:country-complex="BR"/>
    </style:style>
    <style:style style:name="T17" style:family="text">
      <style:text-properties style:font-name="Nimbus Roman No9 L" fo:language="pt" fo:country="BR" officeooo:rsid="027353da" style:language-asian="pt" style:country-asian="BR" style:language-complex="pt" style:country-complex="BR"/>
    </style:style>
    <style:style style:name="T18" style:family="text">
      <style:text-properties officeooo:rsid="024ae79e"/>
    </style:style>
    <style:style style:name="T19" style:family="text">
      <style:text-properties officeooo:rsid="026f56ab"/>
    </style:style>
    <style:style style:name="T20" style:family="text">
      <style:text-properties officeooo:rsid="027353da"/>
    </style:style>
    <style:style style:name="T21" style:family="text">
      <style:text-properties officeooo:rsid="02747ac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">PEDIDO DE PROVIDÊNCIAS</text:span> Nº <text:span text:style-name="T20">2111</text:span>/201<text:span text:style-name="T5">4</text:span></text:p>
      <text:list xml:id="list3038918811" text:style-name="L1">
        <text:list-header>
          <text:p text:style-name="P17"><text:span text:style-name="T14">Solicita </text:span><text:span text:style-name="T16">a construção de uma ponte ou pontilhão por sobre o Arroio Peri, unindo a Rua Madre Regina com a </text:span><text:span text:style-name="T17">r</text:span><text:span text:style-name="T16">ua que pertence a Campo Bom, Bairro</text:span><text:span text:style-name="T17">s</text:span><text:span text:style-name="T16"> São Jorge</text:span><text:span text:style-name="T17">-</text:span><text:span text:style-name="T16">Canudos</text:span><text:span text:style-name="T15">.</text:span></text:p>
        </text:list-header>
      </text:list>
      <text:p text:style-name="P9">A Vereadora que este subscreve solicita à Mesa, após os trâmites regimentais, sirva-se enviar cópia da presente proposição ao Exmo. Sr. Prefeito Municipal, para que estude sua viabilidade <text:span text:style-name="T7">e execução</text:span> considerando <text:span text:style-name="T9">que é necessári</text:span><text:span text:style-name="T10">o </text:span><text:span text:style-name="T11">:</text:span><text:span text:style-name="T8"> </text:span></text:p>
      <text:p text:style-name="P11"/>
      <text:p text:style-name="P10"><text:span text:style-name="T3">A construção de uma ponte ou pontilhão por sobre o Arroio Peri, unindo a Rua Madre Regina, com a 1ª <text:s/></text:span><text:span text:style-name="T4">r</text:span><text:span text:style-name="T3">ua que pertence a Campo Bom, Bairro São Jorge-Canudos</text:span><text:span text:style-name="T2">. </text:span><text:span text:style-name="T3">A implantação poderia ser uma ação negociada com a Prefeitura de Campo Bom, pois os moradores, tanto da Rua Madre Regina, quanto as da 1ª </text:span><text:span text:style-name="T4">r</text:span><text:span text:style-name="T3">ua </text:span><text:span text:style-name="T4">do </text:span><text:span text:style-name="T3">lado </text:span><text:span text:style-name="T4">de </text:span><text:span text:style-name="T3">Campo Bom, estão desassistidos em termo de locomoção, pois não existe passagem ligando Novo Hamburgo a Campo Bom por sobre o Arroio Peri, sendo as sa</text:span><text:span text:style-name="T4">í</text:span><text:span text:style-name="T3">das pela Av. Victor H. Kunz e/ou pela Rua Frederico Westsphalen. </text:span></text:p>
      <text:p text:style-name="Standard"/>
      <text:p text:style-name="P8">Na certeza de contar com vossa especial atenção, desde já, afirmo nesta oportunidade meus protestos de elevada estima e consideração.</text:p>
      <text:p text:style-name="P8"/>
      <text:p text:style-name="P7">Novo Hamburgo, <text:span text:style-name="T19">22</text:span><text:span text:style-name="T12"> </text:span><text:span text:style-name="T21">de </text:span><text:span text:style-name="T13">ju</text:span><text:span text:style-name="T18">lho</text:span> de 201<text:span text:style-name="T5">4</text:span>.</text:p>
      <text:p text:style-name="P13">Vereadora Patr<text:span text:style-name="T21">í</text:span>cia Bec<text:span text:style-name="T6">k</text:span></text:p>
      <text:p text:style-name="P6"/>
      <text:p text:style-name="P6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6"><text:span text:style-name="T21">OBS.: Redação conforme original do autor.</text:span></text:p>
      <text:p text:style-name="P16"><text:span text:style-name="T21"/></text:p>
      <text:p text:style-name="P16"><text:span text:style-name="T21">/lr</text:span></text:p>
      <text:p text:style-name="P14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1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4-07-22T15:22:52</dc:date>
    <meta:printed-by>Raul Becker</meta:printed-by>
    <meta:print-date>2014-06-02T18:47:19</meta:print-date>
    <dc:language>pt-BR</dc:language>
    <meta:editing-cycles>140</meta:editing-cycles>
    <meta:editing-duration>PT12H27M45S</meta:editing-duration>
    <dc:creator>Lurdes Rubenich</dc:creator>
    <meta:document-statistic meta:table-count="0" meta:image-count="1" meta:object-count="0" meta:page-count="2" meta:paragraph-count="14" meta:word-count="248" meta:character-count="1450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tmp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