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6f56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7602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b1b24a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67217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6f56a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76028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1ff73b"/>
    </style:style>
    <style:style style:name="T6" style:family="text">
      <style:text-properties officeooo:rsid="01237c4e"/>
    </style:style>
    <style:style style:name="T7" style:family="text">
      <style:text-properties officeooo:rsid="012ed3ba"/>
    </style:style>
    <style:style style:name="T8" style:family="text">
      <style:text-properties officeooo:rsid="013dd92b"/>
    </style:style>
    <style:style style:name="T9" style:family="text">
      <style:text-properties officeooo:rsid="018bfa52"/>
    </style:style>
    <style:style style:name="T10" style:family="text">
      <style:text-properties officeooo:rsid="01b2ca65"/>
    </style:style>
    <style:style style:name="T11" style:family="text">
      <style:text-properties officeooo:rsid="01b6c0c3"/>
    </style:style>
    <style:style style:name="T12" style:family="text">
      <style:text-properties officeooo:rsid="021340f8"/>
    </style:style>
    <style:style style:name="T13" style:family="text">
      <style:text-properties officeooo:rsid="0213f1d4"/>
    </style:style>
    <style:style style:name="T1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74129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760286" style:language-asian="pt" style:country-asian="BR" style:language-complex="pt" style:country-complex="BR"/>
    </style:style>
    <style:style style:name="T18" style:family="text">
      <style:text-properties officeooo:rsid="024ae79e"/>
    </style:style>
    <style:style style:name="T19" style:family="text">
      <style:text-properties officeooo:rsid="026f56ab"/>
    </style:style>
    <style:style style:name="T20" style:family="text">
      <style:text-properties officeooo:rsid="02741298"/>
    </style:style>
    <style:style style:name="T21" style:family="text">
      <style:text-properties officeooo:rsid="027602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 <text:span text:style-name="T20">2112</text:span>/201<text:span text:style-name="T5">4</text:span></text:p>
      <text:list xml:id="list11812439791" text:style-name="L1">
        <text:list-header>
          <text:p text:style-name="P16"><text:span text:style-name="T14">Solicita </text:span><text:span text:style-name="T15">o conserto da boca</text:span><text:span text:style-name="T16">-</text:span><text:span text:style-name="T15">de</text:span><text:span text:style-name="T16">-</text:span><text:span text:style-name="T15">lobo na <text:s/>Rua São Luiz Gonzaga, esq</text:span><text:span text:style-name="T16">uina</text:span><text:span text:style-name="T15"> com a </text:span><text:span text:style-name="T17">Rua </text:span><text:span text:style-name="T15">Projetada, extensão da Av. Nicolau Becker, Vila Nova.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<text:span text:style-name="T7">e execução</text:span> considerando <text:span text:style-name="T9">que é necessári</text:span><text:span text:style-name="T10">o</text:span><text:span text:style-name="T11">:</text:span><text:span text:style-name="T8"> </text:span></text:p>
      <text:p text:style-name="P11"/>
      <text:p text:style-name="P10"><text:span text:style-name="T3">O conserto da boca</text:span><text:span text:style-name="T4">-</text:span><text:span text:style-name="T3">de</text:span><text:span text:style-name="T4">-</text:span><text:span text:style-name="T3">lobo na Rua São Luiz Gonzaga, esq</text:span><text:span text:style-name="T4">uina</text:span><text:span text:style-name="T3"> com a </text:span><text:span text:style-name="T4">Rua </text:span><text:span text:style-name="T3">Projetada, extensão da Av. Nicolau Becker, Vila Nova</text:span><text:span text:style-name="T2">.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19">22 </text:span><text:span text:style-name="T21">de</text:span><text:span text:style-name="T12"> </text:span><text:span text:style-name="T13">ju</text:span><text:span text:style-name="T18">lho</text:span> de 201<text:span text:style-name="T5">4</text:span>.</text:p>
      <text:p text:style-name="P13">Vereadora Patr<text:span text:style-name="T21">í</text:span>cia Bec<text:span text:style-name="T6">k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21">OBS.: Redação conforme original do autor.</text:span></text:p>
      <text:p text:style-name="P15"><text:span text:style-name="T21"/></text:p>
      <text:p text:style-name="P15"><text:span text:style-name="T21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2T15:29:28</dc:date>
    <meta:printed-by>Raul Becker</meta:printed-by>
    <meta:print-date>2014-06-02T18:47:19</meta:print-date>
    <dc:language>pt-BR</dc:language>
    <meta:editing-cycles>140</meta:editing-cycles>
    <meta:editing-duration>PT12H27M43S</meta:editing-duration>
    <dc:creator>Lurdes Rubenich</dc:creator>
    <meta:document-statistic meta:table-count="0" meta:image-count="1" meta:object-count="0" meta:page-count="1" meta:paragraph-count="14" meta:word-count="167" meta:character-count="10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