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a5b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61548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54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656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615486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acf4e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ab5de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4d4025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1bfefa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65681b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299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c6aa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1548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28ff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9bfaa"/>
    </style:style>
    <style:style style:name="T14" style:family="text">
      <style:text-properties officeooo:rsid="00141d0e"/>
    </style:style>
    <style:style style:name="T15" style:family="text">
      <style:text-properties officeooo:rsid="004dd7a4"/>
    </style:style>
    <style:style style:name="T16" style:family="text">
      <style:text-properties officeooo:rsid="005299e5"/>
    </style:style>
    <style:style style:name="T17" style:family="text">
      <style:text-properties officeooo:rsid="005c6aad"/>
    </style:style>
    <style:style style:name="T18" style:family="text">
      <style:text-properties officeooo:rsid="005dcc3e"/>
    </style:style>
    <style:style style:name="T19" style:family="text">
      <style:text-properties officeooo:rsid="005fab91"/>
    </style:style>
    <style:style style:name="T20" style:family="text">
      <style:text-properties officeooo:rsid="005fe557"/>
    </style:style>
    <style:style style:name="T21" style:family="text">
      <style:text-properties officeooo:rsid="00628ff8"/>
    </style:style>
    <style:style style:name="T22" style:family="text">
      <style:text-properties officeooo:rsid="00648d1b"/>
    </style:style>
    <style:style style:name="T23" style:family="text">
      <style:text-properties officeooo:rsid="00653250"/>
    </style:style>
    <style:style style:name="T24" style:family="text">
      <style:text-properties officeooo:rsid="0065681b"/>
    </style:style>
    <style:style style:name="T25" style:family="text">
      <style:text-properties officeooo:rsid="006154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5">º</text:span> <text:span text:style-name="T24">838/2014</text:span></text:p>
      <text:p text:style-name="P6"/>
      <text:p text:style-name="P6"/>
      <text:p text:style-name="P6"/>
      <text:p text:style-name="P6"/>
      <text:p text:style-name="P6"><text:span text:style-name="T21">Re</text:span><text:span text:style-name="T22">quer que </text:span><text:span text:style-name="T24">Parte do Expediente para homenagem aos 10 anos da Escola Conquistadora,</text:span><text:span text:style-name="T22"> seja alterad</text:span><text:span text:style-name="T23">a</text:span><text:span text:style-name="T22"> </text:span><text:span text:style-name="T24">para o</text:span><text:span text:style-name="T21"> dia 12 de </text:span><text:span text:style-name="T24">n</text:span><text:span text:style-name="T21">ovembro.</text:span></text:p>
      <text:p text:style-name="P7"/>
      <text:p text:style-name="P7"/>
      <text:p text:style-name="P7"/>
      <text:p text:style-name="P11"/>
      <text:p text:style-name="P11"/>
      <text:p text:style-name="P11"/>
      <text:p text:style-name="P14">O Vereador que este subscreve requer à Mesa, após os trâmites regimentais, que <text:span text:style-name="T24">P</text:span>arte do <text:span text:style-name="T24">E</text:span>xpediente da <text:span text:style-name="T14">S</text:span>essão <text:span text:style-name="T14">O</text:span>rdinária <text:span text:style-name="T24">para homenagem aos 10 anos da Escola Conquistadora,</text:span><text:span text:style-name="T22"> seja alterad</text:span><text:span text:style-name="T23">a</text:span><text:span text:style-name="T22"> </text:span><text:span text:style-name="T24">para o</text:span><text:span text:style-name="T21"> dia 12 de </text:span><text:span text:style-name="T24">n</text:span><text:span text:style-name="T21">ovembro.</text:span></text:p>
      <text:p text:style-name="P9"/>
      <text:p text:style-name="P9"/>
      <text:p text:style-name="P8"><text:span text:style-name="T7">Novo Hamburgo, </text:span><text:span text:style-name="T12">22 </text:span><text:span text:style-name="T9">de </text:span><text:span text:style-name="T11">J</text:span><text:span text:style-name="T10">ulho</text:span><text:span text:style-name="T9"> de </text:span><text:span text:style-name="T7">201</text:span><text:span text:style-name="T8">4</text:span><text:span text:style-name="T7">.</text:span></text:p>
      <text:p text:style-name="P10"><text:span text:style-name="T19">Vereador</text:span><text:span text:style-name="T13"> Issur </text:span><text:span text:style-name="T19">Koch</text:span><text:span text:style-name="T13"> </text:span></text:p>
      <text:p text:style-name="P16"><text:span text:style-name="T25"/></text:p>
      <text:p text:style-name="P13"/>
      <text:p text:style-name="P13"/>
      <text:p text:style-name="P13"/>
      <text:p text:style-name="P13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Obs.: </text:span><text:span text:style-name="T5">R</text:span><text:span text:style-name="T2">edação conforme original do autor.</text:span></text:p>
      <text:p text:style-name="P12"><text:span text:style-name="T3"/></text:p>
      <text:p text:style-name="P12"><text:span text:style-name="T3">/</text:span><text:span text:style-name="T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6:32:39</dc:date>
    <meta:printed-by>Pablo Rodrigues</meta:printed-by>
    <meta:print-date>2014-07-22T15:28:52</meta:print-date>
    <dc:language>pt-BR</dc:language>
    <meta:editing-cycles>128</meta:editing-cycles>
    <meta:editing-duration>PT06H20M27S</meta:editing-duration>
    <meta:document-statistic meta:table-count="0" meta:image-count="1" meta:object-count="0" meta:page-count="1" meta:paragraph-count="13" meta:word-count="145" meta: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