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a33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Nimbus Roman No9 L" fo:font-size="12pt" officeooo:paragraph-rsid="000115fb" style:font-size-asian="12pt" style:font-size-complex="12pt"/>
    </style:style>
    <style:style style:name="P8" style:family="paragraph" style:parent-style-name="Standard" style:master-page-name="">
      <style:paragraph-properties fo:margin-left="7.999cm" fo:margin-right="0cm" fo:margin-top="1.499cm" fo:margin-bottom="1.401cm" fo:line-height="100%" fo:text-align="justify" style:justify-single-word="false" fo:text-indent="0cm" style:auto-text-indent="false" style:page-number="auto">
        <style:tab-stops/>
      </style:paragraph-properties>
      <style:text-properties style:font-name="Nimbus Roman No9 L" fo:font-size="12pt" officeooo:paragraph-rsid="000115fb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/>
      <style:text-properties style:font-name="Nimbus Roman No9 L" fo:font-size="12pt" fo:font-weight="normal" officeooo:paragraph-rsid="000115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officeooo:paragraph-rsid="000115fb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officeooo:paragraph-rsid="0001481d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0115fb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>
        <style:tab-stops>
          <style:tab-stop style:position="6.491cm"/>
        </style:tab-stops>
      </style:paragraph-properties>
      <style:text-properties style:font-name="Nimbus Roman No9 L" fo:font-size="12pt" officeooo:paragraph-rsid="000115fb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04a33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line-height="100%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9f3e" officeooo:paragraph-rsid="000115f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fo:line-height="100%" fo:text-align="center" style:justify-single-word="false" fo:text-indent="0cm" style:auto-text-indent="false"/>
      <style:text-properties style:font-name="Nimbus Roman No9 L" fo:font-size="12pt" fo:font-weight="normal" officeooo:paragraph-rsid="000115f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fo:font-weight="normal" officeooo:rsid="0004a332" style:font-weight-asian="normal" style:font-name-complex="Times New Roman1" style:font-weight-complex="normal"/>
    </style:style>
    <style:style style:name="T4" style:family="text">
      <style:text-properties fo:font-weight="normal" officeooo:rsid="00078fc4" style:font-weight-asian="normal" style:font-name-complex="Times New Roman1" style:font-weight-complex="normal"/>
    </style:style>
    <style:style style:name="T5" style:family="text">
      <style:text-properties fo:font-weight="normal" officeooo:rsid="0007b87b" style:font-weight-asian="normal" style:font-name-complex="Times New Roman1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4a332" style:font-weight-asian="bold" style:font-weight-complex="bold"/>
    </style:style>
    <style:style style:name="T8" style:family="text">
      <style:text-properties fo:font-weight="bold" officeooo:rsid="000568e6" style:font-weight-asian="bold" style:font-weight-complex="bold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fo:font-weight="bold" officeooo:rsid="00316971" style:font-weight-asian="bold" style:font-name-complex="Times New Roman1" style:font-weight-complex="bold"/>
    </style:style>
    <style:style style:name="T12" style:family="text">
      <style:text-properties fo:font-weight="bold" officeooo:rsid="000115fb" style:font-weight-asian="bold" style:font-name-complex="Times New Roman1" style:font-weight-complex="bold"/>
    </style:style>
    <style:style style:name="T13" style:family="text">
      <style:text-properties fo:font-weight="bold" officeooo:rsid="000115fb" style:font-weight-asian="bold" style:font-name-complex="Times New Roman1"/>
    </style:style>
    <style:style style:name="T14" style:family="text">
      <style:text-properties style:use-window-font-color="true" fo:language="pt" fo:country="BR" fo:font-weight="normal" officeooo:rsid="00149f3e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style:font-name-complex="Times New Roman1"/>
    </style:style>
    <style:style style:name="T16" style:family="text">
      <style:text-properties officeooo:rsid="002efdfd" style:font-name-complex="Times New Roman1"/>
    </style:style>
    <style:style style:name="T17" style:family="text">
      <style:text-properties officeooo:rsid="000115fb" style:font-name-complex="Times New Roman1"/>
    </style:style>
    <style:style style:name="T18" style:family="text">
      <style:text-properties officeooo:rsid="0001481d" style:font-name-complex="Times New Roman1"/>
    </style:style>
    <style:style style:name="T19" style:family="text">
      <style:text-properties officeooo:rsid="0004a332" style:font-name-complex="Times New Roman1"/>
    </style:style>
    <style:style style:name="T20" style:family="text">
      <style:text-properties officeooo:rsid="0005d0f3" style:font-name-complex="Times New Roman1"/>
    </style:style>
    <style:style style:name="T21" style:family="text">
      <style:text-properties officeooo:rsid="0019cd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PROJETO DE LEI Nº </text:span><text:span text:style-name="T8">95</text:span><text:span text:style-name="T6">/201</text:span><text:span text:style-name="T7">4</text:span></text:p>
      <text:p text:style-name="P8"><text:span text:style-name="T16">Institui, no </text:span><text:span text:style-name="T17">calendário oficial do Município</text:span><text:span text:style-name="T16">, a</text:span><text:span text:style-name="T15"> Semana Municipal da Capoeira</text:span><text:span text:style-name="T17">,</text:span><text:span text:style-name="T15"> e </text:span><text:span text:style-name="T19">revoga a Lei Municipal nº 2.604/201</text:span><text:span text:style-name="T20">3</text:span><text:span text:style-name="T19">, de 10 de setembro de 2013</text:span><text:span text:style-name="T2">.</text:span></text:p>
      <text:p text:style-name="P9">O PREFEITO MUNICIPAL DE NOVO HAMBURGO:</text:p>
      <text:p text:style-name="P9">Faço saber que o Poder Legislativo Municipal aprovou e eu sanciono<text:span text:style-name="T21"> e promulgo</text:span> a presente Lei:</text:p>
      <text:p text:style-name="P11"><text:span text:style-name="T9">Art. 1º</text:span><text:span text:style-name="T13"><text:tab/></text:span><text:span text:style-name="T15">Fica instituída, no </text:span><text:span text:style-name="T18">calendário oficial do Município</text:span><text:span text:style-name="T15">, a Semana Municipal da Capoeira</text:span><text:span text:style-name="T18">,</text:span><text:span text:style-name="T15"> que se realizará anualmente no período compreendido entre os dias </text:span><text:span text:style-name="T19">3</text:span><text:span text:style-name="T15"> </text:span><text:span text:style-name="T16">e</text:span><text:span text:style-name="T15"> </text:span><text:span text:style-name="T19">9</text:span><text:span text:style-name="T15"> de </text:span><text:span text:style-name="T19">novembro</text:span><text:span text:style-name="T15">, objetivando a preservação da capoeira como manifestação cultural e esportiva.</text:span></text:p>
      <text:p text:style-name="P10"><text:span text:style-name="T9">Art. 2º</text:span><text:span text:style-name="T13"><text:tab/></text:span><text:span text:style-name="T15">Na Semana Municipal da Capoeira realizar-se-ão competições e apresentações capoeir</text:span><text:span text:style-name="T16">í</text:span><text:span text:style-name="T15">sticas, promovendo-se palestras, debates, cursos e outros eventos.</text:span></text:p>
      <text:p text:style-name="P13"><text:span text:style-name="T9">Paragrafo único.</text:span><text:span text:style-name="T13"><text:tab/></text:span><text:span text:style-name="T15">Em todos os eventos fica assegurada a participação e colaboração de escolas e grupos de capoeira organizados, pesquisadores, árbitros, professores e práticos.</text:span></text:p>
      <text:p text:style-name="P12"><text:span text:style-name="T9">Art. 3º</text:span><text:span text:style-name="T13"><text:tab/></text:span><text:span text:style-name="T15">A programação da Semana Municipal da Capoeira será coordenada e organizada p</text:span><text:span text:style-name="T19">or comissão definida pelo Conselho Municipal de Política Cultural, a partir de diretrizes do Fórum Setorial de Cultura Popular e Diversidade</text:span><text:span text:style-name="T15">.</text:span></text:p>
      <text:p text:style-name="P12"><text:span text:style-name="T10">Art. </text:span><text:span text:style-name="T11">4</text:span><text:span text:style-name="T10">º</text:span><text:span text:style-name="T12"><text:tab/></text:span><text:span text:style-name="T15">O </text:span><text:span text:style-name="T16">P</text:span><text:span text:style-name="T15">oder Executivo regulamentará o disposto nesta Lei, no </text:span><text:span text:style-name="T19">que couber, mediante Decreto</text:span><text:span text:style-name="T15">.</text:span></text:p>
      <text:p text:style-name="P12"><text:span text:style-name="T11">A</text:span><text:span text:style-name="T10">rt. </text:span><text:span text:style-name="T11">5</text:span><text:span text:style-name="T10">º</text:span><text:span text:style-name="T12"><text:tab/></text:span><text:span text:style-name="T15">Es</text:span><text:span text:style-name="T19">t</text:span><text:span text:style-name="T15">a Lei entra em vigor na data de sua publicação.</text:span></text:p>
      <text:p text:style-name="P14"><text:span text:style-name="T19">Art. 6º</text:span><text:span text:style-name="T3"><text:tab/>A</text:span><text:span text:style-name="T5"> Lei</text:span><text:span text:style-name="T3"> Municipal nº 2.604/201</text:span><text:span text:style-name="T4">3</text:span><text:span text:style-name="T3">, de 10 de setembro de 2013, fica revogada.</text:span></text:p>
      <text:p text:style-name="P9">GABINETE DO PREFEITO MUNICIPAL DE NOVO HAMBURGO, aos . . . . . . . . . . . . . . . . . . . . . . . . . . . . . . . . .</text:p>
      <text:p text:style-name="P16"/>
      <text:p text:style-name="P15"><text:span text:style-name="Strong_20_Emphasis"><text:span text:style-name="T14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a33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07T13:05:02.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21" meta:character-count="18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