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4040b5" style:font-size-asian="8pt" style:font-size-complex="8pt"/>
    </style:style>
    <style:style style:name="P6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1d65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style:font-name="Nimbus Roman No9 L" fo:font-size="12pt" officeooo:rsid="002f929c" officeooo:paragraph-rsid="002f929c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 fo:font-size="12pt" officeooo:paragraph-rsid="002f929c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a2ca6" officeooo:paragraph-rsid="003ee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3ee0a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.03cm" style:auto-text-indent="false"/>
      <style:text-properties style:font-name="Nimbus Roman No9 L" fo:font-size="12pt" fo:font-weight="normal" officeooo:paragraph-rsid="003ee0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officeooo:paragraph-rsid="00124da0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1d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41d079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style:text-autospace="none"/>
      <style:text-properties style:font-name="Nimbus Roman No9 L" fo:font-size="12pt" officeooo:rsid="003bc28f" style:font-size-asian="12pt" style:font-size-complex="12pt"/>
    </style:style>
    <style:style style:name="P21" style:family="paragraph" style:parent-style-name="Standard">
      <style:paragraph-properties style:text-autospace="none"/>
      <style:text-properties style:font-name="Nimbus Roman No9 L" fo:font-size="12pt" officeooo:rsid="002f929c" officeooo:paragraph-rsid="002f929c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426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5f9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53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1d0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5f9a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5368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d4d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d092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a2ca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41d07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2ae4f"/>
    </style:style>
    <style:style style:name="T18" style:family="text">
      <style:text-properties officeooo:rsid="0005fa1a"/>
    </style:style>
    <style:style style:name="T19" style:family="text">
      <style:text-properties officeooo:rsid="0009a852"/>
    </style:style>
    <style:style style:name="T20" style:family="text">
      <style:text-properties officeooo:rsid="002a2ca6"/>
    </style:style>
    <style:style style:name="T21" style:family="text">
      <style:text-properties officeooo:rsid="0033b52f"/>
    </style:style>
    <style:style style:name="T22" style:family="text">
      <style:text-properties officeooo:rsid="00353682"/>
    </style:style>
    <style:style style:name="T23" style:family="text">
      <style:text-properties officeooo:rsid="0035f9a7"/>
    </style:style>
    <style:style style:name="T24" style:family="text">
      <style:text-properties officeooo:rsid="003d092d"/>
    </style:style>
    <style:style style:name="T25" style:family="text">
      <style:text-properties officeooo:rsid="0041d079"/>
    </style:style>
    <style:style style:name="T26" style:family="text">
      <style:text-properties officeooo:rsid="00281633"/>
    </style:style>
    <style:style style:name="T27" style:family="text">
      <style:text-properties officeooo:rsid="0017be92"/>
    </style:style>
    <style:style style:name="T28" style:family="text">
      <style:text-properties officeooo:rsid="004251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4">º </text:span><text:span text:style-name="T28">840</text:span><text:span text:style-name="T24">/2014</text:span></text:p>
      <text:p text:style-name="P6"><text:span text:style-name="T3">Requer que seja convidad</text:span><text:span text:style-name="T4">o</text:span><text:span text:style-name="T3"> </text:span><text:span text:style-name="T5">o </text:span><text:span text:style-name="T9">Sr. Arabi Rodrigues</text:span><text:span text:style-name="T6">,</text:span> para <text:span text:style-name="T3">comparecer à</text:span><text:span text:style-name="T7"> </text:span>S<text:span text:style-name="T7">essão </text:span>O<text:span text:style-name="T7">rdinária d</text:span>o dia <text:span text:style-name="T9">28 de julho de </text:span>201<text:span text:style-name="T4">4</text:span>, a fim de <text:span text:style-name="T8">di</text:span><text:span text:style-name="T9">scorrer acerca da História do Poder Legislativo de Novo Hamburgo.</text:span></text:p>
      <text:p text:style-name="P18"><text:span text:style-name="T7">O Vereador que este subscreve requer à Mesa, após os trâmites regimentais, que </text:span><text:span text:style-name="T18">seja</text:span><text:span text:style-name="T19"> convidad</text:span><text:span text:style-name="T21">o</text:span><text:span text:style-name="T18"> </text:span><text:span text:style-name="T20">o </text:span><text:span text:style-name="T23"><text:s/></text:span><text:span text:style-name="T25">Sr. Arabi Rodrigues</text:span><text:span text:style-name="T23">, para </text:span><text:span text:style-name="T26">comparecer à</text:span><text:span text:style-name="T27"> </text:span><text:span text:style-name="T23">S</text:span><text:span text:style-name="T27">essão </text:span><text:span text:style-name="T23">O</text:span><text:span text:style-name="T27">rdinária d</text:span><text:span text:style-name="T23">o dia </text:span><text:span text:style-name="T25">28 de julho de </text:span><text:span text:style-name="T23">201</text:span><text:span text:style-name="T20">4</text:span><text:span text:style-name="T23">, a fim de </text:span><text:span text:style-name="T22">di</text:span><text:span text:style-name="T25">scorrer acerca da História do Poder Legislativo de Novo Hamburgo.</text:span></text:p>
      <text:p text:style-name="P11"/>
      <text:p text:style-name="P13"><text:span text:style-name="T10">Novo Hamburgo, </text:span><text:span text:style-name="T11">2</text:span><text:span text:style-name="T16">3</text:span><text:span text:style-name="T12"> </text:span><text:span text:style-name="T13">de </text:span><text:span text:style-name="T14">j</text:span><text:span text:style-name="T11">ulho</text:span><text:span text:style-name="T10"> de 201</text:span><text:span text:style-name="T15">4.</text:span></text:p>
      <text:p text:style-name="P12"/>
      <text:p text:style-name="P14"><text:span text:style-name="T15"><text:s text:c="41"/><text:tab/><text:tab/><text:tab/><text:tab/></text:span> <text:s text:c="9"/>Vereador<text:span text:style-name="T2"> </text:span><text:span text:style-name="T25">Inspetor Luz</text:span><text:span text:style-name="T17"><text:tab/><text:tab/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8"/>
      <text:p text:style-name="P10"/>
      <text:p text:style-name="P10"/>
      <text:p text:style-name="P10"/>
      <text:p text:style-name="P10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o original do autor.</text:p>
      <text:p text:style-name="P16"/>
      <text:p text:style-name="P16">/<text:span text:style-name="T2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4040b5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7-23T12:54:56</meta:creation-date>
    <dc:language>pt-BR</dc:language>
    <meta:editing-cycles>3</meta:editing-cycles>
    <meta:editing-duration>PT00H03M00S</meta:editing-duration>
    <meta:initial-creator>Marcus Moraes</meta:initial-creator>
    <meta:printed-by>Marcus Moraes</meta:printed-by>
    <meta:print-date>2014-07-23T12:56:43</meta:print-date>
    <dc:date>2014-07-23T13:05:45</dc:date>
    <dc:creator>Lurdes Rubenich</dc:creator>
    <meta:document-statistic meta:table-count="0" meta:image-count="1" meta:object-count="0" meta:page-count="1" meta:paragraph-count="13" meta:word-count="167" meta:character-count="1018"/>
    <meta:user-defined meta:name="Info 1"/>
    <meta:user-defined meta:name="Info 2"/>
    <meta:user-defined meta:name="Info 3"/>
    <meta:user-defined meta:name="Info 4"/>
  </office:meta>
</office:document-meta>
</file>