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e197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197d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197d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197d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197d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e197d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officeooo:rsid="001e197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e1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><text:span text:style-name="T2">PEDIDO DE PROVIDÊNCIAS Nº </text:span><text:span text:style-name="T3">2115</text:span><text:span text:style-name="T2">/2014</text:span></text:p>
      <text:p text:style-name="P4"><text:bookmark-start text:name="__DdeLink__54_508054930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6">-</text:span><text:span text:style-name="T1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Caicó, no Bairro </text:span><text:bookmark-end text:name="__DdeLink__49_1495223248"/><text:bookmark-end text:name="__DdeLink__51_1375646351"/><text:bookmark-end text:name="__DdeLink__52_57322285"/><text:span text:style-name="T1">Liberdade</text:span><text:bookmark-end text:name="__DdeLink__54_508054930"/><text:span text:style-name="T1">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1">A comunidade solicita a capina e limpeza junto ao meio</text:span><text:span text:style-name="T6">-</text:span><text:span text:style-name="T1">fio da Rua Caicó, no Bairro Liberdade, devido às más condições de conservação o passeio público encontra-se tomado pelo mato e lixo, o que torna o local inseguro e não permite a passagem e circulação dos pedestres com tranquilidade.</text:span></text:p>
      <text:p text:style-name="P6"><text:span text:style-name="T1">Sabedores da atenção de Vossa Excelência aos anseios da comunidade, contamos com seu apoio neste pedido.</text:span></text:p>
      <text:p text:style-name="P7"><text:span text:style-name="T1">Novo Hamburgo, 23 de julho de 2014</text:span></text:p>
      <text:p text:style-name="P8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0"/>
      <text:p text:style-name="P11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Obs: redação conforme original do autor.</text:span></text:p>
      <text:p text:style-name="P3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197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197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e197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197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197d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7-23T14:28:33</dc:date>
    <meta:editing-cycles>3</meta:editing-cycles>
    <meta:editing-duration>PT00H03M1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198" meta:character-count="1235"/>
    <meta:template xlink:type="simple" xlink:actuate="onRequest" xlink:title="timbre-doc-vazio.odt" xlink:href=""/>
  </office:meta>
</office:document-meta>
</file>