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35feb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35feb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35feb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5feb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" fo:font-size="12pt" fo:font-weight="bold" officeooo:rsid="00135feb" style:font-size-asian="12pt" style:font-weight-asian="bold" style:font-size-complex="12pt" style:font-weight-complex="bold"/>
    </style:style>
    <style:style style:name="T4" style:family="text">
      <style:text-properties style:font-name="Nimbus Roman No9 L" style:font-name-asian="Times New Roman" style:font-name-complex="Times New Roman"/>
    </style:style>
    <style:style style:name="T5" style:family="text">
      <style:text-properties style:font-name="Nimbus Roman No9 L" officeooo:rsid="00135feb" style:font-name-asian="Times New Roman" style:font-name-complex="Times New Roman"/>
    </style:style>
    <style:style style:name="T6" style:family="text">
      <style:text-properties style:font-name="Nimbus Roman No9 L" style:font-name-asian="Times New Roman" style:language-asian="ar" style:country-asian="SA" style:font-name-complex="Arial1"/>
    </style:style>
    <style:style style:name="T7" style:family="text">
      <style:text-properties style:font-name="Nimbus Roman No9 L" style:font-name-asian="Arial1" style:font-name-complex="Arial1"/>
    </style:style>
    <style:style style:name="T8" style:family="text">
      <style:text-properties style:font-name="Nimbus Roman No9 L" officeooo:rsid="00135feb" style:font-name-asian="Arial1" style:font-name-complex="Arial1"/>
    </style:style>
    <style:style style:name="T9" style:family="text">
      <style:text-properties style:font-name="Nimbus Roman No9 L" fo:font-size="7pt" style:font-size-asian="7pt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EDIDO DE PROVIDÊNCIAS Nº </text:span><text:span text:style-name="T3">2121</text:span><text:span text:style-name="T2">/2014</text:span></text:p>
      <text:p text:style-name="P7"><text:bookmark-start text:name="__DdeLink__36_1079003818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4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4">Ilmo Alfredo Pletsch, no </text:span><text:span text:style-name="T5">B</text:span><text:span text:style-name="T4">airro</text:span><text:bookmark-end text:name="__DdeLink__33_824471734"/><text:span text:style-name="T4"> Jardim Mauá</text:span><text:bookmark-end text:name="__DdeLink__36_1079003818"/><text:span text:style-name="T4">.</text:span></text:p>
      <text:p text:style-name="P8"><text:span text:style-name="T4">O Vereador que este subscreve requer à Mesa, após os trâmites regimentais, sirva-se enviar cópia da presente proposição ao Exmo. Sr. Prefeito Municipal, para que estude a viabilidade da mesma, considerando que:</text:span></text:p>
      <text:p text:style-name="P8"><text:span text:style-name="T4">O calçamento desta via pública encontra-se em péssimo estado de conservação e que por tal razão tem causado sérios transtornos ao tráfego de veículos e morador</text:span><text:span text:style-name="T5">e</text:span><text:span text:style-name="T4">s locais.</text:span></text:p>
      <text:p text:style-name="P8"><text:span text:style-name="T4">E que a maioria das demais vias públicas nas imediações en</text:span><text:bookmark text:name="_GoBack"/><text:span text:style-name="T4">contram-se asfaltadas o que de certa forma causa aos moradores um sentimento de discriminação, sendo assim, para repararmos essa situação cabe a intervenção do Poder Público.</text:span></text:p>
      <text:p text:style-name="P9"><text:span text:style-name="T6">Sabedores da atenção de Vossa Excelência aos anseios da comunidade, contamos com seu apoio neste pedido</text:span><text:span text:style-name="T4">.</text:span></text:p>
      <text:p text:style-name="P9"/>
      <text:p text:style-name="P10"><text:span text:style-name="T4">Novo Hamburgo, 23 de julho <text:s/>de 2014.</text:span></text:p>
      <text:p text:style-name="P11"><text:span text:style-name="T1">Vereador Inspetor Luz</text:span>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5"><text:span text:style-name="T7"/></text:p>
      <text:p text:style-name="P5"><text:span text:style-name="T7"/></text:p>
      <text:p text:style-name="P5"><text:span text:style-name="T7">Obs.: Redação conforme original do autor.</text:span></text:p>
      <text:p text:style-name="P5"><text:span text:style-name="T7">/</text:span>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35fe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35fe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35fe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5fe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2-02-29T15:42:00</meta:print-date>
    <dc:date>2014-07-23T15:01:39</dc:date>
    <meta:editing-cycles>3</meta:editing-cycles>
    <meta:editing-duration>PT00H05M12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3" meta:character-count="1311"/>
    <meta:template xlink:type="simple" xlink:actuate="onRequest" xlink:title="timbre-doc-vazio.odt" xlink:href=""/>
  </office:meta>
</office:document-meta>
</file>