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weight="bold" officeooo:paragraph-rsid="00135feb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35feb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35feb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54b2e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5feb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Nimbus Roman No9 L" fo:font-size="12pt" fo:font-weight="bold" officeooo:rsid="00135feb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154b2e" style:font-size-asian="12pt" style:font-weight-asian="bold" style:font-size-complex="12pt" style:font-weight-complex="bold"/>
    </style:style>
    <style:style style:name="T5" style:family="text">
      <style:text-properties style:font-name="Nimbus Roman No9 L" style:font-name-asian="Times New Roman" style:font-name-complex="Times New Roman"/>
    </style:style>
    <style:style style:name="T6" style:family="text">
      <style:text-properties style:font-name="Nimbus Roman No9 L" officeooo:rsid="00154b2e" style:font-name-asian="Times New Roman" style:font-name-complex="Times New Roman"/>
    </style:style>
    <style:style style:name="T7" style:family="text">
      <style:text-properties style:font-name="Nimbus Roman No9 L" style:font-name-asian="Times New Roman" style:language-asian="ar" style:country-asian="SA" style:font-name-complex="Arial1"/>
    </style:style>
    <style:style style:name="T8" style:family="text">
      <style:text-properties style:font-name="Nimbus Roman No9 L" style:font-name-asian="Arial1" style:font-name-complex="Arial1"/>
    </style:style>
    <style:style style:name="T9" style:family="text">
      <style:text-properties style:font-name="Nimbus Roman No9 L" officeooo:rsid="00135feb" style:font-name-asian="Arial1" style:font-name-complex="Arial1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EDIDO DE PROVIDÊNCIAS Nº </text:span><text:span text:style-name="T3">212</text:span><text:span text:style-name="T4">2</text:span><text:span text:style-name="T2">/2014</text:span></text:p>
      <text:p text:style-name="P7"><text:bookmark-start text:name="__DdeLink__36_1079003818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5">Solicita </text:span><text:bookmark-end text:name="__DdeLink__36_1079003818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6">operação tapa-buraco em toda a extensão da Rua Catullo da Paixão Cearense, no Bairro São Jorge.</text:span></text:p>
      <text:p text:style-name="P8"><text:span text:style-name="T5">O Vereador que este subscreve requer à Mesa, após os trâmites regimentais, sirva-se enviar cópia da presente proposição ao Exmo. Sr. Prefeito Municipal, para que estude a viabilidade da mesma, considerando que:</text:span></text:p>
      <text:p text:style-name="P11"><text:span text:style-name="T6">Há necessidade de <text:s/>operação tapa-buraco em toda a extensão da Rua Catullo da Paixão Cearense, no Bairro São Jorge, uma vez que a pavimentação encontra-se em péssimo estado de conservação, apresentando uma série de irregularidades e buracos que dificultam o trânsito de veículos nessa via pública.</text:span></text:p>
      <text:p text:style-name="P9"><text:span text:style-name="T7">Sabedores da atenção de Vossa Excelência aos anseios da comunidade, contamos com seu apoio neste pedido</text:span><text:span text:style-name="T5">.</text:span></text:p>
      <text:p text:style-name="P9"/>
      <text:p text:style-name="P10"><text:span text:style-name="T5">Novo Hamburgo, 23 de julho <text:s/>de 2014.</text:span></text:p>
      <text:p text:style-name="P12"><text:span text:style-name="T1">Vereador Inspetor Luz</text:span>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/></text:p>
      <text:p text:style-name="P5"><text:span text:style-name="T8">Obs.: Redação conforme original do autor.</text:span></text:p>
      <text:p text:style-name="P5"><text:span text:style-name="T8">/</text:span><text:span text:style-name="T9">GS</text:span></text:p>
      <text:p text:style-name="P5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35fe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35fe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35fe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5fe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4-07-23T15:01:45</meta:print-date>
    <dc:date>2014-07-23T15:19:53</dc:date>
    <meta:editing-cycles>4</meta:editing-cycles>
    <meta:editing-duration>PT00H23M26S</meta:editing-duration>
    <meta:generator>BrOffice.org/3.2$Unix OpenOffice.org_project/320m19$Build-9505</meta:generator>
    <meta:printed-by>Gabriela Santos</meta:printed-by>
    <meta:document-statistic meta:table-count="0" meta:image-count="1" meta:object-count="0" meta:page-count="1" meta:paragraph-count="16" meta:word-count="202" meta:character-count="1238"/>
    <meta:template xlink:type="simple" xlink:actuate="onRequest" xlink:title="timbre-doc-vazio.odt" xlink:href=""/>
  </office:meta>
</office:document-meta>
</file>