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4c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9fa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a4828"/>
    </style:style>
    <style:style style:name="T7" style:family="text">
      <style:text-properties officeooo:rsid="004c4e84"/>
    </style:style>
    <style:style style:name="T8" style:family="text">
      <style:text-properties officeooo:rsid="004dcd98"/>
    </style:style>
    <style:style style:name="T9" style:family="text">
      <style:text-properties officeooo:rsid="004e4c1e"/>
    </style:style>
    <style:style style:name="T10" style:family="text">
      <style:text-properties officeooo:rsid="004f9f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123</text:span>/201<text:span text:style-name="T6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9">Irmã Lina</text:span><text:span text:style-name="T8">,</text:span><text:span text:style-name="T7"> no Bairro </text:span><text:span text:style-name="T8">São Jorge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Irmã Lina</text:span><text:span text:style-name="T8">,</text:span><text:span text:style-name="T7"> no Bairro </text:span><text:span text:style-name="T8">São Jorge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8">23 </text:span><text:span text:style-name="T6">de </text:span><text:span text:style-name="T7">julho</text:span><text:span text:style-name="T6"> de 2014</text:span></text:p>
      <text:p text:style-name="P15"><text:s text:c="2"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0">G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9fa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7-23T11:28:53</meta:print-date>
    <meta:document-statistic meta:table-count="0" meta:image-count="1" meta:object-count="0" meta:page-count="1" meta:paragraph-count="15" meta:word-count="206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