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c981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9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6c981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47d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38566e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1979b5"/>
    </style:style>
    <style:style style:name="T9" style:family="text">
      <style:text-properties officeooo:rsid="001a3040"/>
    </style:style>
    <style:style style:name="T10" style:family="text">
      <style:text-properties officeooo:rsid="001d5781"/>
    </style:style>
    <style:style style:name="T11" style:family="text">
      <style:text-properties officeooo:rsid="00202251"/>
    </style:style>
    <style:style style:name="T12" style:family="text">
      <style:text-properties officeooo:rsid="0022956b"/>
    </style:style>
    <style:style style:name="T13" style:family="text">
      <style:text-properties officeooo:rsid="00245622"/>
    </style:style>
    <style:style style:name="T14" style:family="text">
      <style:text-properties officeooo:rsid="002647d5"/>
    </style:style>
    <style:style style:name="T15" style:family="text">
      <style:text-properties officeooo:rsid="0026e22b"/>
    </style:style>
    <style:style style:name="T16" style:family="text">
      <style:text-properties officeooo:rsid="0028fb2e"/>
    </style:style>
    <style:style style:name="T17" style:family="text">
      <style:text-properties officeooo:rsid="002a04f8"/>
    </style:style>
    <style:style style:name="T18" style:family="text">
      <style:text-properties officeooo:rsid="002b29f2"/>
    </style:style>
    <style:style style:name="T19" style:family="text">
      <style:text-properties officeooo:rsid="002d48e0"/>
    </style:style>
    <style:style style:name="T20" style:family="text">
      <style:text-properties officeooo:rsid="002e3519"/>
    </style:style>
    <style:style style:name="T21" style:family="text">
      <style:text-properties officeooo:rsid="0031b0d3"/>
    </style:style>
    <style:style style:name="T22" style:family="text">
      <style:text-properties officeooo:rsid="0034bb7f"/>
    </style:style>
    <style:style style:name="T23" style:family="text">
      <style:text-properties officeooo:rsid="003568a4"/>
    </style:style>
    <style:style style:name="T24" style:family="text">
      <style:text-properties officeooo:rsid="0036c981"/>
    </style:style>
    <style:style style:name="T25" style:family="text">
      <style:text-properties officeooo:rsid="003856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5">841</text:span>/<text:span text:style-name="T2">2</text:span>01<text:span text:style-name="T20">4</text:span></text:p>
      <text:p text:style-name="P6"/>
      <text:p text:style-name="P12"/>
      <text:p text:style-name="P12">Requer Voto de Pesar pelo falecimento d<text:span text:style-name="T18">o</text:span> <text:span text:style-name="T11">S</text:span><text:span text:style-name="T8">r.</text:span> <text:span text:style-name="T9"><text:s/></text:span><text:span text:style-name="T24">Aristides Nunes de Souza, mais conhecido como (Bizuca)</text:span><text:span text:style-name="T14">.</text:span></text:p>
      <text:p text:style-name="P10"/>
      <text:p text:style-name="P10"/>
      <text:p text:style-name="P10">O Vereador que este subscreve:</text:p>
      <text:p text:style-name="P13"/>
      <text:p text:style-name="P14">Considerando o falecimento d<text:span text:style-name="T18">o</text:span><text:span text:style-name="T14"> </text:span><text:span text:style-name="T11">S</text:span><text:span text:style-name="T8">r. </text:span><text:span text:style-name="T24">Aristides Nunes de Souza</text:span><text:span text:style-name="T3">, </text:span><text:span text:style-name="T9">ocor</text:span><text:span text:style-name="T14">r</text:span><text:span text:style-name="T9">ido </text:span><text:span text:style-name="T14">no </text:span><text:span text:style-name="T9">dia </text:span><text:span text:style-name="T20">2</text:span><text:span text:style-name="T24">1</text:span><text:span text:style-name="T14"> de </text:span><text:span text:style-name="T24">julho</text:span><text:span text:style-name="T14"> de 201</text:span><text:span text:style-name="T20">4</text:span><text:span text:style-name="T9">, </text:span><text:span text:style-name="T10">aos </text:span><text:span text:style-name="T24">71</text:span><text:span text:style-name="T10"> anos de idade,</text:span><text:span text:style-name="T9"> </text:span><text:span text:style-name="T8">q</text:span>ue deixa saudades no seio de sua família e de seus amigos;</text:p>
      <text:p text:style-name="P13"/>
      <text:p text:style-name="P14">Considerando que <text:span text:style-name="T18">o</text:span><text:span text:style-name="T14"> </text:span><text:span text:style-name="T11">S</text:span><text:span text:style-name="T8">r. </text:span><text:span text:style-name="T24">Aristides Nunes de Souza</text:span><text:span text:style-name="T8">,</text:span> era <text:span text:style-name="T14">um </text:span><text:span text:style-name="T18">homem</text:span><text:span text:style-name="T14"> batalhador</text:span><text:span text:style-name="T4">, admirad</text:span><text:span text:style-name="T6">o </text:span><text:span text:style-name="T4">e respeitad</text:span><text:span text:style-name="T6">o</text:span><text:span text:style-name="T4"> por todos que </text:span><text:span text:style-name="T7">o</text:span><text:span text:style-name="T4"> conheciam e sabiam de sua importância;</text:span></text:p>
      <text:p text:style-name="P16"/>
      <text:p text:style-name="P13">Considerando, enfim, que a família tenha paz e sabedoria para enfrentar este momento, quando os fatos, nestes casos, parecem ser irreais, é bom pensar e traz<text:span text:style-name="T23">er</text:span> consolo maior, saber que um dia nos encontraremos todos na morada celestial e serão lembrados com alegria os momentos que aqui, juntos, convivemos.</text:p>
      <text:p text:style-name="P13"/>
      <text:p text:style-name="P13"/>
      <text:p text:style-name="P13">ISSO POSTO, </text:p>
      <text:p text:style-name="P13">REQUER:</text:p>
      <text:p text:style-name="P13"/>
      <text:list xml:id="list2148233292" text:style-name="WW8Num2">
        <text:list-item>
          <text:p text:style-name="P19">Seja consignado em Ata Voto de Pesar pelo falecimento <text:span text:style-name="T14">d</text:span><text:span text:style-name="T18">o</text:span><text:span text:style-name="T14"> </text:span><text:span text:style-name="T11">S</text:span><text:span text:style-name="T8">r</text:span><text:span text:style-name="T14">.</text:span><text:span text:style-name="T9"> </text:span><text:span text:style-name="T24">Aristides Nunes de Souza</text:span><text:span text:style-name="T18">, </text:span><text:span text:style-name="T19">e;</text:span></text:p>
          <text:p text:style-name="P21"/>
        </text:list-item>
        <text:list-item>
          <text:p text:style-name="P20">Seja oficiado aos familiares do mesmo, com as condolências em nome desta Casa Legislativa. </text:p>
        </text:list-item>
      </text:list>
      <text:p text:style-name="P13"/>
      <text:p text:style-name="P13">Novo Hamburgo, <text:span text:style-name="T25">23</text:span><text:span text:style-name="T20"> de </text:span><text:span text:style-name="T25">julh</text:span><text:span text:style-name="T20">o</text:span> de 201<text:span text:style-name="T20">4</text:span>.</text:p>
      <text:p text:style-name="P13"/>
      <text:p text:style-name="P13"/>
      <text:p text:style-name="P15"/>
      <text:p text:style-name="P8">Vereador <text:span text:style-name="T13">Inspetor Luz</text:span></text:p>
      <text:p text:style-name="P9"/>
      <text:p text:style-name="P9"/>
      <text:p text:style-name="P9"/>
      <text:p text:style-name="P9"/>
      <text:p text:style-name="P9"/>
      <text:p text:style-name="P7"><text:span text:style-name="T21">O</text:span>bs: <text:span text:style-name="T12">R</text:span>edação conforme original do autor.</text:p>
      <text:p text:style-name="P7"/>
      <text:p text:style-name="P7">/<text:span text:style-name="T25">lr</text:span></text:p>
      <text:p text:style-name="P7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10</meta:editing-cycles>
    <meta:editing-duration>PT01H31M20S</meta:editing-duration>
    <meta:initial-creator>Marcus Moraes</meta:initial-creator>
    <dc:date>2014-07-23T15:04:45</dc:date>
    <dc:creator>Lurdes Rubenich</dc:creator>
    <meta:document-statistic meta:table-count="0" meta:image-count="1" meta:object-count="0" meta:page-count="1" meta:paragraph-count="20" meta:word-count="253" meta:character-count="1481"/>
    <meta:user-defined meta:name="Info 1"/>
    <meta:user-defined meta:name="Info 2"/>
    <meta:user-defined meta:name="Info 3"/>
    <meta:user-defined meta:name="Info 4"/>
  </office:meta>
</office:document-meta>
</file>