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89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89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d5b6b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898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c8989"/>
    </style:style>
    <style:style style:name="T5" style:family="text">
      <style:text-properties officeooo:rsid="0021d5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2124</text:span>/2014</text:p>
      <text:p text:style-name="P19">Solicita estudo de viabilidade para proib<text:span text:style-name="T4">ição</text:span> da circulação de caminhões na Rua Augusto Pestana, <text:span text:style-name="T4">no</text:span> Bairro Industrial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Quando há perigo eminente de acidente, o mais importante é preveni-lo. E <text:s text:c="2"/>para prevenir, este Vereador, juntamente com <text:s/>os moradores deste local, <text:s/>solicitam estudo de viabilidade para proibi<text:span text:style-name="T4">ção</text:span> da circulação de caminhões na Rua Augusto Pestana, Bairro Industrial. Em tal via a rede elétrica é muito baixa, sendo que veículos de grande porte, como caminhões, não t<text:span text:style-name="T4">ê</text:span>m condições trafegar na mesma, pois arrancam os fios da rede elétrica e causam inúmeros problemas para a comunidade local. </text:p>
      <text:p text:style-name="P12">Diante do exposto, sendo considerado positivo o estudo, solicita-se a colocação de placas sinalizando esta proibição.</text:p>
      <text:p text:style-name="P15"><text:s/><text:span text:style-name="T3">Sabedores da atenção de Vossa Excelência aos reais anseios da comunidade, contamos com seu apoio neste pedido.</text:span></text:p>
      <text:p text:style-name="P13">Novo Hamburgo, 23 de julho de 2014.</text:p>
      <text:p text:style-name="P14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8"/>
      <text:p text:style-name="P17"/>
      <text:p text:style-name="P17"/>
      <text:p text:style-name="P17">Obs: Redação conforme original do autor.</text:p>
      <text:p text:style-name="P18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898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15T12:25:58.75</meta:creation-date>
    <dc:language>pt-BR</dc:language>
    <meta:editing-cycles>7</meta:editing-cycles>
    <meta:editing-duration>PT00H31M31S</meta:editing-duration>
    <meta:initial-creator>thomas bauer</meta:initial-creator>
    <dc:date>2014-07-23T17:10:08</dc:date>
    <dc:creator>Gabriela Santos</dc:creator>
    <meta:printed-by>Gabriela Santos</meta:printed-by>
    <meta:print-date>2014-07-23T17:09:37</meta:print-date>
    <meta:document-statistic meta:table-count="0" meta:image-count="2" meta:object-count="0" meta:page-count="1" meta:paragraph-count="21" meta:word-count="295" meta:character-count="1825"/>
    <meta:user-defined meta:name="Info 1"/>
    <meta:user-defined meta:name="Info 2"/>
    <meta:user-defined meta:name="Info 3"/>
    <meta:user-defined meta:name="Info 4"/>
  </office:meta>
</office:document-meta>
</file>