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Standard">
      <style:paragraph-properties fo:text-align="center" style:justify-single-word="false" fo:break-before="page"/>
      <style:text-properties style:font-name="Nimbus Roman No9 L" fo:font-size="12pt" fo:font-weight="bold" style:font-size-asian="12pt" style:font-weight-asian="bold" style:font-size-complex="12pt" style:font-weight-complex="bold"/>
    </style:style>
    <style:style style:name="P5"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6" style:family="paragraph" style:parent-style-name="Text_20_body">
      <style:paragraph-properties fo:margin-left="0cm" fo:margin-right="0cm" fo:text-align="justify" style:justify-single-word="false" fo:text-indent="3cm" style:auto-text-indent="false"/>
      <style:text-properties style:font-name="Nimbus Roman No9 L" fo:font-size="12pt" fo:font-weight="normal" officeooo:paragraph-rsid="0015d6cf" style:font-size-asian="12pt" style:font-weight-asian="normal" style:font-size-complex="12pt" style:font-weight-complex="normal"/>
    </style:style>
    <style:style style:name="P7"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8" style:family="paragraph" style:parent-style-name="Text_20_body">
      <style:paragraph-properties fo:text-align="justify" style:justify-single-word="false"/>
      <style:text-properties style:font-name="Nimbus Roman No9 L"/>
    </style:style>
    <style:style style:name="P9" style:family="paragraph" style:parent-style-name="Text_20_body">
      <style:paragraph-properties fo:text-align="justify" style:justify-single-word="false"/>
      <style:text-properties style:font-name="Nimbus Roman No9 L" officeooo:paragraph-rsid="0019b9b7"/>
    </style:style>
    <style:style style:name="P10" style:family="paragraph" style:parent-style-name="Text_20_body">
      <style:paragraph-properties fo:text-align="justify" style:justify-single-word="false"/>
      <style:text-properties style:font-name="Nimbus Roman No9 L" fo:font-size="12pt" fo:font-weight="normal" officeooo:rsid="0017b7e2" officeooo:paragraph-rsid="0019b9b7" style:font-size-asian="12pt" style:font-weight-asian="normal" style:font-size-complex="12pt" style:font-weight-complex="normal"/>
    </style:style>
    <style:style style:name="P11" style:family="paragraph" style:parent-style-name="Text_20_body">
      <style:paragraph-properties fo:text-align="justify" style:justify-single-word="false"/>
      <style:text-properties style:font-name="Nimbus Roman No9 L" fo:font-size="12pt" fo:font-weight="normal" officeooo:rsid="0017b7e2" officeooo:paragraph-rsid="002139d6" style:font-size-asian="12pt" style:font-weight-asian="normal" style:font-size-complex="12pt" style:font-weight-complex="normal"/>
    </style:style>
    <style:style style:name="P12"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95fcb" style:font-size-asian="6pt" style:font-size-complex="6pt"/>
    </style:style>
    <style:style style:name="P13" style:family="paragraph" style:parent-style-name="Text_20_body" style:list-style-name="L1">
      <style:paragraph-properties fo:text-align="justify" style:justify-single-word="false"/>
      <style:text-properties style:font-name="Nimbus Roman No9 L" fo:font-size="12pt" fo:font-weight="normal" officeooo:rsid="00232da8" officeooo:paragraph-rsid="00232da8" style:font-size-asian="12pt" style:font-weight-asian="normal" style:font-size-complex="12pt" style:font-weight-complex="normal"/>
    </style:style>
    <style:style style:name="P14" style:family="paragraph" style:parent-style-name="Text_20_body">
      <style:paragraph-properties fo:text-align="justify" style:justify-single-word="false"/>
      <style:text-properties style:font-name="Nimbus Roman No9 L" officeooo:paragraph-rsid="00295fcb"/>
    </style:style>
    <style:style style:name="P15" style:family="paragraph" style:parent-style-name="Text_20_body">
      <style:paragraph-properties fo:margin-left="2.905cm" fo:margin-right="0cm" fo:text-align="justify" style:justify-single-word="false" fo:text-indent="0cm" style:auto-text-indent="false"/>
      <style:text-properties style:font-name="Nimbus Roman No9 L" officeooo:paragraph-rsid="00295fcb"/>
    </style:style>
    <style:style style:name="P16" style:family="paragraph" style:parent-style-name="Text_20_body">
      <style:paragraph-properties fo:margin-left="2.905cm" fo:margin-right="0cm" fo:text-align="end" style:justify-single-word="false" fo:text-indent="0cm" style:auto-text-indent="false"/>
      <style:text-properties style:font-name="Nimbus Roman No9 L" officeooo:paragraph-rsid="00295fcb"/>
    </style:style>
    <style:style style:name="P17" style:family="paragraph" style:parent-style-name="Standard">
      <style:paragraph-properties fo:text-align="justify" style:justify-single-word="false"/>
      <style:text-properties style:font-name="Nimbus Roman No9 L" fo:font-size="12pt" fo:font-weight="normal" officeooo:paragraph-rsid="00295fcb"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Nimbus Roman No9 L" fo:font-size="12pt" fo:font-weight="normal" officeooo:rsid="00123640" officeooo:paragraph-rsid="00295fcb" style:font-name-asian="Arial" style:font-size-asian="12pt" style:language-asian="pt" style:country-asian="BR" style:font-weight-asian="normal" style:font-name-complex="Arial" style:font-size-complex="12pt" style:font-weight-complex="normal"/>
    </style:style>
    <style:style style:name="T1" style:family="text">
      <style:text-properties officeooo:rsid="0010c519"/>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normal" officeooo:rsid="0017b7e2" style:font-size-asian="12pt" style:font-weight-asian="normal" style:font-size-complex="12pt" style:font-weight-complex="normal"/>
    </style:style>
    <style:style style:name="T4" style:family="text">
      <style:text-properties fo:font-size="12pt" fo:font-weight="normal" officeooo:rsid="0019560c" style:font-size-asian="12pt" style:font-weight-asian="normal" style:font-size-complex="12pt" style:font-weight-complex="normal"/>
    </style:style>
    <style:style style:name="T5" style:family="text">
      <style:text-properties fo:font-size="12pt" fo:font-weight="normal" officeooo:rsid="0019b9b7" style:font-size-asian="12pt" style:font-weight-asian="normal" style:font-size-complex="12pt" style:font-weight-complex="normal"/>
    </style:style>
    <style:style style:name="T6" style:family="text">
      <style:text-properties fo:font-size="12pt" fo:font-weight="normal" officeooo:rsid="001cf9dd" style:font-size-asian="12pt" style:font-weight-asian="normal" style:font-size-complex="12pt" style:font-weight-complex="normal"/>
    </style:style>
    <style:style style:name="T7" style:family="text">
      <style:text-properties fo:font-size="12pt" fo:font-weight="normal" officeooo:rsid="0015d6cf" style:font-size-asian="12pt" style:font-weight-asian="normal" style:font-size-complex="12pt" style:font-weight-complex="normal"/>
    </style:style>
    <style:style style:name="T8" style:family="text">
      <style:text-properties officeooo:rsid="00142245"/>
    </style:style>
    <style:style style:name="T9" style:family="text">
      <style:text-properties officeooo:rsid="0015d6cf"/>
    </style:style>
    <style:style style:name="T10" style:family="text">
      <style:text-properties officeooo:rsid="0017b7e2"/>
    </style:style>
    <style:style style:name="T11" style:family="text">
      <style:text-properties officeooo:rsid="001cf9dd"/>
    </style:style>
    <style:style style:name="T12" style:family="text">
      <style:text-properties officeooo:rsid="001ede51"/>
    </style:style>
    <style:style style:name="T13" style:family="text">
      <style:text-properties officeooo:rsid="0020aaa3"/>
    </style:style>
    <style:style style:name="T14" style:family="text">
      <style:text-properties officeooo:rsid="002139d6"/>
    </style:style>
    <style:style style:name="T15" style:family="text">
      <style:text-properties officeooo:rsid="00232da8"/>
    </style:style>
    <style:style style:name="T16" style:family="text">
      <style:text-properties officeooo:rsid="0025efd6"/>
    </style:style>
    <style:style style:name="T17" style:family="text">
      <style:text-properties officeooo:rsid="00295fcb"/>
    </style:style>
    <style:style style:name="T18" style:family="text">
      <style:text-properties officeooo:rsid="0021d587"/>
    </style:style>
    <style:style style:name="T19" style:family="text">
      <style:text-properties fo:font-size="7pt" style:font-size-asian="7pt" style:font-size-complex="7pt"/>
    </style:style>
    <style:style style:name="T20" style:family="text">
      <style:text-properties fo:font-size="7pt" fo:font-weight="normal" style:font-size-asian="7pt" style:font-weight-asian="normal" style:font-size-complex="7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DICAÇÃO Nº <text:s/><text:span text:style-name="T17">2125</text:span>/201<text:span text:style-name="T15">4</text:span></text:p>
      <text:p text:style-name="P7">Sugere <text:span text:style-name="T16">ao executivo</text:span> a criação d<text:span text:style-name="T1">o</text:span> <text:span text:style-name="T8">P</text:span><text:span text:style-name="T1">rograma </text:span><text:span text:style-name="T8">Municipal de Humanização do Parto</text:span><text:span text:style-name="T1">. </text:span></text:p>
      <text:p text:style-name="P5">O Vereador que esta subscreve solicita à Mesa, após os trâmites regimentais, sirva-se enviar cópia da presente proposição ao Exmo. Sr. Prefeito Municipal, para que estude sua viabilidade, considerando que:</text:p>
      <text:p text:style-name="P5"/>
      <text:p text:style-name="P6"><text:span text:style-name="T9"><text:s/>A criação de um Programa </text:span><text:span text:style-name="T8">Municipal de Humanização do Parto </text:span><text:span text:style-name="T9">demonstra um engrandecimento do processo de conscientização dos direitos relacionados à saúde da mulher.</text:span></text:p>
      <text:p text:style-name="P8"><text:tab/><text:tab/> <text:s text:c="2"/><text:span text:style-name="T10">Este programa será desenvolvido por um grupo de voluntários diferenciado mais conhecido na área da saúde como “Doula”, que vem do grego e significa “mulher que serve”. Nos dias de hoje, aplica-se às mulheres que dão suporte físico e emocional a outras mulheres antes, durante e após o parto.</text:span></text:p>
      <text:p text:style-name="P9"><text:tab/><text:tab/> <text:s/><text:span text:style-name="T3">Antigamente a parturiente era acompanhada </text:span><text:span text:style-name="T4">durante todo o parto por mulheres mais experientes, suas mães, as irmãs mais velhas, vizinhas, geralmente mulheres que já tinham filhos e já haviam passado por aquilo. Depois do parto, durante as primeiras semanas de vida do bebê, estavam sempre na casa da mulher parida, cuidando dos afazeres domésticos, </text:span><text:span text:style-name="T5">cozinhando , ajudando a cuidar das outras crianças.</text:span></text:p>
      <text:p text:style-name="P9"><text:span text:style-name="T5"><text:tab/><text:tab/> <text:s text:c="2"/></text:span><text:span text:style-name="T3"><text:s/></text:span><text:span text:style-name="T5">Conforme o parto foi passando para a esfera médica e nossas famílias foram ficando cada vez menores, fomos perdendo o contato com as mulheres </text:span><text:span text:style-name="T6">mais experientes. Dentro de hospitais e maternidades, a assistência passou para as mãos de uma equipe</text:span><text:span text:style-name="T5"> </text:span><text:span text:style-name="T6">especializada: o médico obstetra, a enfermeira obstétrica, a auxiliar de enfermagem, o pediatra. Cada um com sua função bastante definida pelo cenário do parto.</text:span><text:span text:style-name="T5"> <text:s/></text:span></text:p>
      <text:p text:style-name="P10"><text:tab/><text:tab/> <text:s text:c="2"/><text:span text:style-name="T11">O médico está ocupado com os aspectos técnicos do parto. As enfermeiras obstetras passam de leito em leito, se ocupando hora de uma, hora de outra mulher. As auxiliares de enfermeira cuidam para que nada falte ao médico e à enfermeira obstetra. O pediatra cuida de bebê. Apesar de toda a especialização, ficou uma lacuna: quem cuida especificamente do bem estar físico e emocional daquela mãe que está dando à luz? Essa lacuna pode e deve ser preenchida pela doula ou acompanhante de parto.</text:span></text:p>
      <text:p text:style-name="P10"><text:tab/><text:tab/> <text:s text:c="2"/><text:span text:style-name="T12">O ambiente impessoal dos hospitais, a presença de grande número de pessoas desconhecidas em um momento tão íntimo da mulher, tende a fazer aumentar o medo, a dor e a ansiedade. </text:span><text:span text:style-name="T13">Essas horas são de imensa importância emocional e afetiva, e a doula se encarregará de suprir essa </text:span><text:span text:style-name="T14">demanda por emoção e afeto, que não cabe a nenhum outro profissional dentro do ambiente hospitalar. </text:span><text:span text:style-name="T13"><text:s/></text:span></text:p>
      <text:p text:style-name="P10"><text:tab/><text:tab/> <text:s text:c="2"/><text:span text:style-name="T14">Antes do parto ela orienta o casal sobre o que esperar do parto e pós parto. Explica os procedimentos comuns e ajuda a mulher a se preparar, física e emocionalmente para </text:span><text:soft-page-break/><text:span text:style-name="T14">o parto, das mais variadas formas. </text:span></text:p>
      <text:p text:style-name="P10"><text:tab/><text:tab/> <text:s/><text:span text:style-name="T14">Durante o parto a doula funciona como uma interface entre a equipe de atendimento e o casal. Ela explica os complicados termos médicos e os procedimentos hospitalares e atenua a eventual frieza da equipe de atendimento num dos momentos mais vulneráveis de sua vida. Ela ajuda a parturiente a encontrar posições mais confortáveis para o trabalho de parto, mostra formas eficientes de respiração e propõe medidas naturais que podem aliviar as dores, como banhos, massagens, relaxamento, etc... <text:s text:c="3"/></text:span></text:p>
      <text:p text:style-name="P11"><text:tab/><text:tab/> <text:s text:c="2"/><text:span text:style-name="T14">Após o parto ela faz visitas à nova família, oferecendo apoio para o período de pós-parto especialmente em relação à amamentação e cuidados com o bebê.</text:span></text:p>
      <text:p text:style-name="P11"><text:tab/><text:tab/> <text:s text:c="2"/><text:span text:style-name="T14">A doula não substitui o pai (ou acompanhante escolhido pela mulher) durante o trabalho de parto, muito pelo contrário. O pai muitas vezes não sabe bem como se comportar naquele momento. Não sabe exatamente o que está acontecendo, preocupa-se com a mulher, acaba esquecendo de si próprio. Não sabe necessariamente que tipo de carinho ou massagem a mulher está precisando nessa ou naquela fase do trabalho de parto.</text:span> </text:p>
      <text:p text:style-name="P11"><text:tab/><text:tab/> <text:s text:c="2"/><text:span text:style-name="T15">Eventualmente o pai sente-se embaraçado ao demonstrar suas emoções, com medo que isso atrapalhe sua companheira. A doula vai ajudá-lo a confortar a mulher, vai mostrar os melhores pontos de massagem, vai sugerir formas de prestar apoio à mulher na hora da expulsão, já que muitas posições ficam mais confortáveis se houver um suporte físico.</text:span></text:p>
      <text:p text:style-name="P11"><text:tab/><text:tab/> <text:s text:c="2"/><text:span text:style-name="T15">A doula não executa qualquer procedimento médico, não faz exames, não cuida da saúde do recém-nascido. Ela não substitui qualquer dos profissionais envolvidos na assistência ao parto. Também não é sua função discutir procedimentos com a equipe ou questionar decisões. </text:span></text:p>
      <text:p text:style-name="P11"><text:tab/><text:tab/> <text:s text:c="2"/><text:span text:style-name="T15">As pesquisas tem mostrado que a atuação da doula no parto pode:</text:span></text:p>
      <text:list xml:id="list2045455042" text:style-name="L1">
        <text:list-item>
          <text:p text:style-name="P13">diminuir em 50% as taxas de cesárea;</text:p>
        </text:list-item>
        <text:list-item>
          <text:p text:style-name="P13">diminuir em 20% a duração do trabalho de parto;</text:p>
        </text:list-item>
        <text:list-item>
          <text:p text:style-name="P13">diminuir em 60% os pedidos de anestesia;</text:p>
        </text:list-item>
        <text:list-item>
          <text:p text:style-name="P13">diminuir em 40% o uso da oxitocina;</text:p>
        </text:list-item>
        <text:list-item>
          <text:p text:style-name="P13">diminuir em 40% o uso de forceps.</text:p>
        </text:list-item>
      </text:list>
      <text:p text:style-name="P11"><text:tab/><text:tab/> <text:s text:c="2"/>E<text:span text:style-name="T15">mbora esses números refiram-se a pesquisa no exterior, é muito provável que os números aqui sejam tão favoráveis quanto os acima mostrados.</text:span></text:p>
      <text:p text:style-name="P14"><text:span text:style-name="T5"><text:tab/><text:tab/> <text:s/></text:span><text:span text:style-name="T2">Sabedores da atenção de Vossa Excelência aos reais anseios da comunidade, encaminha-se esta solicitação, esperando encontrar guarida intermediando <text:s/>sugestão de membros da nossa comunidade.</text:span></text:p>
      <text:p text:style-name="P15"><text:span text:style-name="T2">Novo Hamburgo, </text:span><text:span text:style-name="T7">23</text:span><text:span text:style-name="T2"> de </text:span><text:span text:style-name="T7">julho</text:span><text:span text:style-name="T2"> de 201</text:span><text:span text:style-name="T7">4</text:span><text:span text:style-name="T2">.</text:span></text:p>
      <text:p text:style-name="P16"><text:span text:style-name="T2">Vereador </text:span><text:span text:style-name="T7">Enfermeiro Vilmar</text:span></text:p>
      <text:p text:style-name="P17"/>
      <text:p text:style-name="P17"/>
      <text:p text:style-name="P17">Obs: Redação conforme original do autor.</text:p>
      <text:p text:style-name="P18">/<text:span text:style-name="T18">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95fcb" style:font-size-asian="6pt" style:font-size-complex="6pt"/>
    </style:style>
    <style:style style:name="MT1" style:family="text">
      <style:text-properties fo:font-size="7pt" style:font-size-asian="7pt" style:font-size-complex="7pt"/>
    </style:style>
    <style:style style:name="MT2" style:family="text">
      <style:text-properties fo:font-size="7pt" fo:font-weight="normal" style:font-size-asian="7pt" style:font-weight-asian="normal" style:font-size-complex="7pt"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text:span text:style-name="MT1">Doe Medula Óssea, Sangue do Cordão Umbilical e Placentário – PRÓ-MEDULA (Lei Municipal Nº 2.310/2011, de</text:span><text:span text:style-name="MT2"> 08 de agosto de 20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0-09-01T14:48:09</meta:creation-date>
    <dc:creator>Gabriela Santos</dc:creator>
    <dc:date>2014-07-23T17:57:39</dc:date>
    <meta:printed-by>Alana Jesus</meta:printed-by>
    <meta:print-date>2014-07-23T16:45:15</meta:print-date>
    <dc:language>pt-BR</dc:language>
    <meta:editing-cycles>45</meta:editing-cycles>
    <meta:editing-duration>PT05H19M05S</meta:editing-duration>
    <meta:document-statistic meta:table-count="0" meta:image-count="1" meta:object-count="0" meta:page-count="2" meta:paragraph-count="33" meta:word-count="883" meta:character-count="5452"/>
    <meta:user-defined meta:name="Info 1"/>
    <meta:user-defined meta:name="Info 2"/>
    <meta:user-defined meta:name="Info 3"/>
    <meta:user-defined meta:name="Info 4"/>
    <meta:template xlink:type="simple" xlink:actuate="onRequest" xlink:title="timbre-doc-vazio" xlink:href="../../../../usr/lib/openoffice/share/template/pt-BR/CMNH/timbre-doc-vazio.odt" meta:date="2010-09-01T14:48:09"/>
  </office:meta>
</office:document-meta>
</file>