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77171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3272a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3272a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359a4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76cm"/>
        </style:tab-stops>
      </style:paragraph-properties>
      <style:text-properties style:font-name="Nimbus Roman No9 L" fo:font-size="12pt" fo:font-weight="normal" officeooo:rsid="00359a49" officeooo:paragraph-rsid="00359a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rsid="00359a49" officeooo:paragraph-rsid="00359a4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Nimbus Roman No9 L" fo:font-size="12pt" fo:font-weight="normal" officeooo:rsid="00377171" officeooo:paragraph-rsid="003771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3" style:family="text">
      <style:text-properties fo:font-weight="normal" officeooo:rsid="00377171" style:font-size-asian="12pt" style:font-weight-asian="normal" style:font-size-complex="12pt" style:font-weight-complex="normal"/>
    </style:style>
    <style:style style:name="T4" style:family="text">
      <style:text-properties fo:font-weight="normal" officeooo:rsid="003b8283" style:font-size-asian="12pt" style:font-weight-asian="normal" style:font-size-complex="12pt" style:font-weight-complex="normal"/>
    </style:style>
    <style:style style:name="T5" style:family="text">
      <style:text-properties officeooo:rsid="00131661"/>
    </style:style>
    <style:style style:name="T6" style:family="text">
      <style:text-properties fo:font-weight="bold" officeooo:rsid="00131661" style:font-weight-asian="bold" style:font-weight-complex="bold"/>
    </style:style>
    <style:style style:name="T7" style:family="text">
      <style:text-properties fo:font-weight="bold" officeooo:rsid="002a3315" style:font-weight-asian="bold" style:font-weight-complex="bold"/>
    </style:style>
    <style:style style:name="T8" style:family="text">
      <style:text-properties fo:font-weight="bold" officeooo:rsid="00131661" style:font-size-asian="12pt" style:font-weight-asian="bold" style:font-size-complex="12pt" style:font-weight-complex="bold"/>
    </style:style>
    <style:style style:name="T9" style:family="text">
      <style:text-properties officeooo:rsid="00300188"/>
    </style:style>
    <style:style style:name="T10" style:family="text">
      <style:text-properties officeooo:rsid="0030c1c7"/>
    </style:style>
    <style:style style:name="T11" style:family="text">
      <style:text-properties officeooo:rsid="00377171"/>
    </style:style>
    <style:style style:name="T12" style:family="text">
      <style:text-properties officeooo:rsid="003a96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2">98</text:span>/201<text:span text:style-name="T9">4</text:span></text:p>
      <text:p text:style-name="P14"><text:span text:style-name="T11">Dá nova redação ao § 1º, introduzido pela Lei Municipal nº 37/77, de 29 de junho de 1977, na alínea "a" do art. 3º da Lei Municipal nº 23/77, de 26 de abril de 1977, que estabeleceu normas para o serviço de transporte de passageiros em veículo de aluguel da categoria automóvel</text:span><text:span text:style-name="T10">.</text:span></text:p>
      <text:p text:style-name="P8">O PREFEITO MUNICIPAL DE NOVO HAMBURGO:</text:p>
      <text:p text:style-name="P8">Faço saber que o Poder Legislativo Municipal aprovou e eu sanciono e promulgo a seguinte Lei:</text:p>
      <text:p text:style-name="P10"><text:span text:style-name="T8">Art. 1º</text:span><text:span text:style-name="T2"><text:tab/></text:span><text:span text:style-name="T3">O § 1º, introduzido pela Lei Municipal nº 37/77, de 29 de junho de 1977, na alínea "a" do art. 3º da Lei Municipal nº 23/77, de 26 de abril de 1977, que estabeleceu normas para o serviço de transporte de passageiros em veículo de aluguel da categoria automóvel, passa a vigorar com a seguinte redação</text:span><text:span text:style-name="T4">:</text:span></text:p>
      <text:p text:style-name="P15">"Art. <text:span text:style-name="T11">3º</text:span><text:tab/>. . . . . . . . . . . . . . . . . . . . . . . . . . . . . . . . . . . . . . . . . . . . . . . . . . . . .</text:p>
      <text:p text:style-name="P17">a)<text:tab/>. . . . . . . . . . . . . . . . . . . . . . . . . . . . . . . . . . . . . . . . . . . . . . . . . . . . . . . . . . .</text:p>
      <text:p text:style-name="P16">§ <text:span text:style-name="T11">1</text:span>º<text:tab/><text:span text:style-name="T11">O Prefeito Municipal fixará anualmente o número de novos licenciamentos para táxis, tendo em vista as necessidades das diversas regiões do Município e respeitado o limite máximo de um (1) taxi para cada dois mil (2000) habitantes, conforme estimativa do IBGE</text:span>." (<text:span text:style-name="T11">NR</text:span>)</text:p>
      <text:p text:style-name="P7"><text:span text:style-name="T6">Art. </text:span><text:span text:style-name="T7">2</text:span><text:span text:style-name="T6">º</text:span><text:span text:style-name="T5"><text:tab/>Esta Lei entra em vigor na data de sua publicação.</text:span></text:p>
      <text:p text:style-name="P9">GABINETE DO PREFEITO MUNICIPAL DE NOVO HAMBURGO, aos . . . . . . . . . . . . . . . . . . . . . . . . . . . .</text:p>
      <text:p text:style-name="P13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15" meta:character-count="1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