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17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17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17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9e90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9e90" style:font-size-asian="7pt" style:font-size-complex="7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06fd86"/>
    </style:style>
    <style:style style:name="T5" style:family="text">
      <style:text-properties officeooo:rsid="001804b9"/>
    </style:style>
    <style:style style:name="T6" style:family="text">
      <style:text-properties officeooo:rsid="000e96fc"/>
    </style:style>
    <style:style style:name="T7" style:family="text">
      <style:text-properties officeooo:rsid="0010a9b1"/>
    </style:style>
    <style:style style:name="T8" style:family="text">
      <style:text-properties officeooo:rsid="00149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126</text:span>/201<text:span text:style-name="T7">4</text:span></text:p>
      <text:p text:style-name="P16">Solicita <text:span text:style-name="T6">recapeamento asfáltico na </text:span><text:span text:style-name="T7">Rua Casca, </text:span><text:span text:style-name="T8">no n</text:span><text:span text:style-name="T7">º 897, </text:span><text:span text:style-name="T8">no </text:span><text:span text:style-name="T7">Bairro Canudos.</text:span></text:p>
      <text:p text:style-name="P18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7"/></text:p>
      <text:p text:style-name="P18"><text:span text:style-name="T7">Solicita </text:span><text:span text:style-name="T6">recapeamento asfáltico na </text:span><text:span text:style-name="T7">Rua Casca, </text:span><text:span text:style-name="T8">no n</text:span><text:span text:style-name="T7">º 897, </text:span><text:span text:style-name="T8">no </text:span><text:span text:style-name="T7">Bairro Canudos.</text:span></text:p>
      <text:p text:style-name="P13">Na certeza de contar com vossa especial atenção, desde já, afirmo nesta oportunidade meus protestos de elevada estima e consideração.</text:p>
      <text:p text:style-name="P12">Novo Hamburgo, <text:span text:style-name="T7">2</text:span><text:span text:style-name="T8">4</text:span><text:span text:style-name="T3"> de </text:span><text:span text:style-name="T7">Julho</text:span> de 201<text:span text:style-name="T7">4.</text:span></text:p>
      <text:p text:style-name="P15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>Obs: Redação conforme original do autor.</text:p>
      <text:p text:style-name="P8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9e9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3:39:16</dc:date>
    <meta:printed-by>Vilmar Heming</meta:printed-by>
    <meta:print-date>2013-09-04T14:00:31</meta:print-date>
    <dc:language>pt-BR</dc:language>
    <meta:editing-cycles>80</meta:editing-cycles>
    <meta:editing-duration>PT04H03M39S</meta:editing-duration>
    <dc:creator>Gabriela Santos</dc:creator>
    <meta:document-statistic meta:table-count="0" meta:image-count="1" meta:object-count="0" meta:page-count="1" meta:paragraph-count="15" meta:word-count="165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