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e7bcc" style:font-size-asian="8pt" style:font-size-complex="8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9ff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9ff9" officeooo:paragraph-rsid="00059ff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>
        <style:tab-stops/>
      </style:paragraph-properties>
      <style:text-properties style:font-name="Nimbus Roman No9 L" fo:font-size="12pt" fo:font-weight="normal" officeooo:paragraph-rsid="000b4fc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6ad06" officeooo:paragraph-rsid="0006ad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b4fc6" style:font-name-complex="Arial"/>
    </style:style>
    <style:style style:name="T4" style:family="text">
      <style:text-properties officeooo:rsid="000c09ee" style:font-name-complex="Arial"/>
    </style:style>
    <style:style style:name="T5" style:family="text">
      <style:text-properties officeooo:rsid="000c577e" style:font-name-complex="Arial"/>
    </style:style>
    <style:style style:name="T6" style:family="text">
      <style:text-properties officeooo:rsid="000e7bcc" style:font-name-complex="Arial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e7bc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-complex="Arial"/>
    </style:style>
    <style:style style:name="T10" style:family="text">
      <style:text-properties style:use-window-font-color="true" style:font-name-complex="Arial" style:language-complex="pt" style:country-complex="BR"/>
    </style:style>
    <style:style style:name="T11" style:family="text">
      <style:text-properties style:use-window-font-color="true" officeooo:rsid="0006ad06" style:font-name-complex="Arial" style:language-complex="pt" style:country-complex="BR"/>
    </style:style>
    <style:style style:name="T12" style:family="text">
      <style:text-properties style:use-window-font-color="true" officeooo:rsid="000b4fc6" style:font-name-complex="Arial" style:language-complex="pt" style:country-complex="BR"/>
    </style:style>
    <style:style style:name="T13" style:family="text">
      <style:text-properties style:use-window-font-color="true" officeooo:rsid="000c09ee" style:font-name-complex="Arial" style:language-complex="pt" style:country-complex="BR"/>
    </style:style>
    <style:style style:name="T14" style:family="text">
      <style:text-properties style:use-window-font-color="true" officeooo:rsid="000e7bcc" style:font-name-complex="Arial" style:language-complex="pt" style:country-complex="BR"/>
    </style:style>
    <style:style style:name="T15" style:family="text">
      <style:text-properties style:use-window-font-color="true" officeooo:rsid="000edf36" style:font-name-complex="Arial" style:language-complex="pt" style:country-complex="BR"/>
    </style:style>
    <style:style style:name="T16" style:family="text">
      <style:text-properties officeooo:rsid="00059ff9"/>
    </style:style>
    <style:style style:name="T17" style:family="text">
      <style:text-properties officeooo:rsid="0009660c"/>
    </style:style>
    <style:style style:name="T18" style:family="text">
      <style:text-properties officeooo:rsid="000b3d10"/>
    </style:style>
    <style:style style:name="T19" style:family="text">
      <style:text-properties officeooo:rsid="000c09ee"/>
    </style:style>
    <style:style style:name="T20" style:family="text">
      <style:text-properties officeooo:rsid="000e7b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0">º 842</text:span>/201<text:span text:style-name="T18">4</text:span></text:p>
      <text:p text:style-name="P6"><text:span text:style-name="T2">Requer Voto de Pesar pelo falecimento d</text:span><text:span text:style-name="T3">o</text:span><text:span text:style-name="T2"> <text:s/>Senhor </text:span><text:span text:style-name="T5">Worley </text:span><text:span text:style-name="T4">Monte </text:span><text:span text:style-name="T6">B</text:span><text:span text:style-name="T4">lanco</text:span><text:span text:style-name="T3">.</text:span></text:p>
      <text:p text:style-name="P10"><text:span text:style-name="T17">O</text:span> <text:span text:style-name="T20">v</text:span>ereador que este subscreve:</text:p>
      <text:p text:style-name="P11">Considerando<text:span text:style-name="T17">, assim, </text:span><text:span text:style-name="T20">que </text:span>é bom pensar <text:span text:style-name="T20">que</text:span> traz consolo maior, saber que um dia nos encontraremos todos na morada celestial e serão lembrados com alegria os momentos que aqui juntos convivemos.</text:p>
      <text:p text:style-name="P12">ISSO POSTO,</text:p>
      <text:p text:style-name="P15">REQUER:</text:p>
      <text:list xml:id="list8497857532" text:style-name="L1">
        <text:list-item>
          <text:p text:style-name="P17">Seja consignado em Ata Voto de <text:span text:style-name="T9">Pesar </text:span><text:span text:style-name="T10">pelo falecimento d</text:span><text:span text:style-name="T12">o</text:span><text:span text:style-name="T10"> Senhor </text:span><text:span text:style-name="T15">W</text:span><text:span text:style-name="T13">orle</text:span><text:span text:style-name="T15">y</text:span><text:span text:style-name="T13"> Monte </text:span><text:span text:style-name="T14">B</text:span><text:span text:style-name="T13">lanco</text:span><text:span text:style-name="T10">; </text:span><text:span text:style-name="T11">e,</text:span></text:p>
        </text:list-item>
        <text:list-item>
          <text:p text:style-name="P18">Seja oficiado aos familiares, com as condolências em nome desta Casa Legislativa.</text:p>
        </text:list-item>
      </text:list>
      <text:p text:style-name="P16"/>
      <text:p text:style-name="P13">Novo Hamburgo, <text:span text:style-name="T19">2</text:span><text:span text:style-name="T20">4</text:span><text:span text:style-name="T19"> de julho</text:span> de 201<text:span text:style-name="T17">4</text:span>.</text:p>
      <text:p text:style-name="P13"/>
      <text:p text:style-name="P13"/>
      <text:p text:style-name="P14"><text:span text:style-name="T7"><text:s text:c="82"/></text:span><text:span text:style-name="T8">Vereador Antonio Lucas</text:span> <text:s text:c="78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>Obs.: Redação conforme <text:s/>o original do autor.</text:p>
      <text:p text:style-name="P9"/>
      <text:p text:style-name="P8"><text:span text:style-name="T16">/</text:span><text:span text:style-name="T20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e7bcc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3-02-05T15:20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9" meta:character-count="115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tmp/AppData/Local/Microsoft/Windows/usr/share/templates/ooo/common/CMNH/req-convite.odt" meta:date="2013-02-05T15:20:04"/>
  </office:meta>
</office:document-meta>
</file>