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officeooo:paragraph-rsid="001910c2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910c2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0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91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10c2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10c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1f8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4c346a"/>
    </style:style>
    <style:style style:name="T8" style:family="text">
      <style:text-properties officeooo:rsid="011ff73b"/>
    </style:style>
    <style:style style:name="T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74027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910c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d6465" style:language-asian="pt" style:country-asian="BR" style:language-complex="pt" style:country-complex="BR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3dd92b"/>
    </style:style>
    <style:style style:name="T20" style:family="text">
      <style:text-properties style:use-window-font-color="true" fo:language="pt" fo:country="BR" officeooo:rsid="0274027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910c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6f56ab"/>
    </style:style>
    <style:style style:name="T25" style:family="text">
      <style:text-properties officeooo:rsid="027339d0"/>
    </style:style>
    <style:style style:name="T26" style:family="text">
      <style:text-properties officeooo:rsid="021340f8"/>
    </style:style>
    <style:style style:name="T27" style:family="text">
      <style:text-properties officeooo:rsid="0213f1d4"/>
    </style:style>
    <style:style style:name="T28" style:family="text">
      <style:text-properties officeooo:rsid="024ae79e"/>
    </style:style>
    <style:style style:name="T29" style:family="text">
      <style:text-properties officeooo:rsid="01237c4e"/>
    </style:style>
    <style:style style:name="T30" style:family="text">
      <style:text-properties officeooo:rsid="00191f8f"/>
    </style:style>
    <style:style style:name="T31" style:family="text">
      <style:text-properties officeooo:rsid="001a4e43"/>
    </style:style>
    <style:style style:name="T32" style:family="text">
      <style:text-properties officeooo:rsid="001b32fb"/>
    </style:style>
    <style:style style:name="T33" style:family="text">
      <style:text-properties officeooo:rsid="001c9dee"/>
    </style:style>
    <style:style style:name="T34" style:family="text">
      <style:text-properties officeooo:rsid="001d6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PEDIDO DE PROVIDÊNCIAS</text:span> Nº <text:span text:style-name="T33">2127</text:span>/201<text:span text:style-name="T8">4</text:span></text:p>
      <text:list xml:id="list1038802505" text:style-name="L1">
        <text:list-header>
          <text:p text:style-name="P19"><text:span text:style-name="T9">Solicita </text:span><text:span text:style-name="T11">colocação de placa indicativa na Rua Theobaldo F. Huf, no Loteamento S</text:span><text:span text:style-name="T13">an</text:span><text:span text:style-name="T11">to Ant</text:span><text:span text:style-name="T13">ô</text:span><text:span text:style-name="T11">nio, </text:span><text:span text:style-name="T14">no Bairro </text:span><text:span text:style-name="T11">Lomba Grande</text:span><text:span text:style-name="T12">.</text:span></text:p>
        </text:list-header>
      </text:list>
      <text:p text:style-name="P25"><text:span text:style-name="T30">A Vereadora que este subscreve solicita à Mesa, após os trâmites regimentais, sirva-se enviar cópia da presente proposição ao Exmo. Sr. Prefeito Municipal, para que estude sua viabilidade e execução considerando que é necessário : </text:span></text:p>
      <text:p text:style-name="P25"><text:span text:style-name="T30"/></text:p>
      <text:p text:style-name="P25"><text:span text:style-name="T30">A colocação de placa indicativa na Rua Theobaldo F. Huf, no Loteamento Santo Antônio, </text:span><text:span text:style-name="T34">no Bairro </text:span><text:span text:style-name="T30">Lomba Grande. Atualmente a rua em questão </text:span><text:span text:style-name="T32">é</text:span><text:span text:style-name="T30"> denominada Rua G.</text:span></text:p>
      <text:p text:style-name="P25"><text:span text:style-name="T30"/></text:p>
      <text:p text:style-name="P25"><text:span text:style-name="T30">Na certeza de contar com vossa especial atenção, desde já afirmo, nesta oportunidade, meus protestos de elevada estima e consideração.</text:span></text:p>
      <text:p text:style-name="P24">Novo Hamburgo, <text:span text:style-name="T24">2</text:span><text:span text:style-name="T33">4</text:span><text:span text:style-name="T26"> </text:span><text:span text:style-name="T27">ju</text:span><text:span text:style-name="T28">lho</text:span> de 201<text:span text:style-name="T30">4.</text:span></text:p>
      <text:p text:style-name="P22">Vereadora Patr<text:span text:style-name="T31">í</text:span>cia Bec<text:span text:style-name="T29">k</text:span></text:p>
      <text:p text:style-name="P26"/>
      <text:p text:style-name="P26"/>
      <text:p text:style-name="P16"><text:span text:style-name="T4"/></text:p>
      <text:p text:style-name="P16"><text:span text:style-name="T4"/></text:p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0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