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10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1f8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officeooo:paragraph-rsid="001fd667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910c2"/>
    </style:style>
    <style:style style:name="P16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1fd667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91f8f" officeooo:paragraph-rsid="00191f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87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fd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fd667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74027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910c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1d646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7339d0" style:language-asian="pt" style:country-asian="BR" style:language-complex="pt" style:country-complex="BR"/>
    </style:style>
    <style:style style:name="T13" style:family="text">
      <style:text-properties officeooo:rsid="012ed3ba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officeooo:rsid="013dd92b"/>
    </style:style>
    <style:style style:name="T18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7339d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26f56ab"/>
    </style:style>
    <style:style style:name="T21" style:family="text">
      <style:text-properties officeooo:rsid="027339d0"/>
    </style:style>
    <style:style style:name="T22" style:family="text">
      <style:text-properties officeooo:rsid="021340f8"/>
    </style:style>
    <style:style style:name="T23" style:family="text">
      <style:text-properties officeooo:rsid="0213f1d4"/>
    </style:style>
    <style:style style:name="T24" style:family="text">
      <style:text-properties officeooo:rsid="024ae79e"/>
    </style:style>
    <style:style style:name="T25" style:family="text">
      <style:text-properties officeooo:rsid="01237c4e"/>
    </style:style>
    <style:style style:name="T26" style:family="text">
      <style:text-properties officeooo:rsid="00191f8f"/>
    </style:style>
    <style:style style:name="T27" style:family="text">
      <style:text-properties officeooo:rsid="001a4e43"/>
    </style:style>
    <style:style style:name="T28" style:family="text">
      <style:text-properties officeooo:rsid="001b32fb"/>
    </style:style>
    <style:style style:name="T29" style:family="text">
      <style:text-properties officeooo:rsid="001c9dee"/>
    </style:style>
    <style:style style:name="T30" style:family="text">
      <style:text-properties officeooo:rsid="001d6465"/>
    </style:style>
    <style:style style:name="T31" style:family="text">
      <style:text-properties officeooo:rsid="001fd667"/>
    </style:style>
    <style:style style:name="T32" style:family="text">
      <style:text-properties officeooo:rsid="002187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PEDIDO DE PROVIDÊNCIAS</text:span> Nº <text:span text:style-name="T31">2128</text:span>/201<text:span text:style-name="T5">4</text:span></text:p>
      <text:list xml:id="list1065999815" text:style-name="L2">
        <text:list-header>
          <text:p text:style-name="P16"><text:span text:style-name="T6">Solicita </text:span><text:span text:style-name="T7"><text:s/></text:span><text:span text:style-name="T12">a conclusão da colocação dos canos de concreto na Rua Amantino Peteffi, ao lado do nº 1610, Bairro São Jorge</text:span><text:span text:style-name="T9">.</text:span></text:p>
        </text:list-header>
      </text:list>
      <text:p text:style-name="P19"><text:span text:style-name="T32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19"><text:span text:style-name="T32"/></text:p>
      <text:p text:style-name="P19"><text:span text:style-name="T32">A conclusão da colocação dos canos de concreto na Rua Amantino Peteffi ao lado do nº 1610, Bairro São Jorge. </text:span></text:p>
      <text:p text:style-name="P19"><text:span text:style-name="T32"/></text:p>
      <text:p text:style-name="P19"><text:span text:style-name="T32">Na certeza de contar com vossa especial atenção, desde já afirmo, nesta oportunidade, meus protestos de elevada estima e consideração.</text:span></text:p>
      <text:p text:style-name="P21">Novo Hamburgo, <text:span text:style-name="T20">2</text:span><text:span text:style-name="T31">4</text:span><text:span text:style-name="T22"> </text:span><text:span text:style-name="T23">ju</text:span><text:span text:style-name="T24">lho</text:span> de 201<text:span text:style-name="T5">4</text:span>.</text:p>
      <text:p text:style-name="P23">Vereadora Patr<text:span text:style-name="T31">í</text:span>cia Bec<text:span text:style-name="T25">k</text:span></text:p>
      <text:p text:style-name="P24"><text:span text:style-name="T25"/></text:p>
      <text:p text:style-name="P11"/>
      <text:p text:style-name="P11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4T16:34:59</meta:print-date>
    <meta:document-statistic meta:table-count="0" meta:image-count="1" meta:object-count="0" meta:page-count="1" meta:paragraph-count="15" meta:word-count="185" meta: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