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76f15d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6f1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76f1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6f15d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6f15d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276f15d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402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6f1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officeooo:rsid="021340f8"/>
    </style:style>
    <style:style style:name="T15" style:family="text">
      <style:text-properties officeooo:rsid="0213f1d4"/>
    </style:style>
    <style:style style:name="T1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40275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60960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76f15d" style:language-asian="pt" style:country-asian="BR" style:language-complex="pt" style:country-complex="BR"/>
    </style:style>
    <style:style style:name="T22" style:family="text">
      <style:text-properties officeooo:rsid="024ae79e"/>
    </style:style>
    <style:style style:name="T23" style:family="text">
      <style:text-properties officeooo:rsid="026f56ab"/>
    </style:style>
    <style:style style:name="T24" style:family="text">
      <style:text-properties officeooo:rsid="027339d0"/>
    </style:style>
    <style:style style:name="T25" style:family="text">
      <style:text-properties officeooo:rsid="0276f15d"/>
    </style:style>
    <style:style style:name="T26" style:family="text">
      <style:text-properties officeooo:rsid="00149e9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0b68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5">2130</text:span>/201<text:span text:style-name="T7">4</text:span></text:p>
      <text:list xml:id="list2326246991" text:style-name="L1">
        <text:list-header>
          <text:p text:style-name="P12"><text:span text:style-name="T16">Solicita</text:span><text:span text:style-name="T19"> colocação </text:span><text:span text:style-name="T20">de canos com a finalidade de coletar o esgoto que corre a c</text:span><text:span text:style-name="T21">é</text:span><text:span text:style-name="T20">u aberto na Rua Campos 244, fundos, Bairro Primavera</text:span><text:span text:style-name="T17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9">e execução</text:span> considerando <text:span text:style-name="T11">que</text:span><text:span text:style-name="T13">:</text:span><text:span text:style-name="T10"> </text:span></text:p>
      <text:p text:style-name="P8"/>
      <text:p text:style-name="P13"><text:span text:style-name="T6">É</text:span><text:span text:style-name="T4"> necessári</text:span><text:span text:style-name="T5">o </text:span><text:span text:style-name="T6">a</text:span><text:span text:style-name="T2"> colocação </text:span><text:span text:style-name="T3">de canos com a finalidade de coletar o esgoto que corre a c</text:span><text:span text:style-name="T6">é</text:span><text:span text:style-name="T3">u aberto na Rua Campos 244, fundos, </text:span><text:span text:style-name="T6">no </text:span><text:span text:style-name="T3">Bairro Primavera</text:span><text:span text:style-name="T2">. </text:span><text:span text:style-name="T3">A situação já esteve por ser resolvida com o depósito dos canos no local <text:s/>para sua posterior colocação, porém para surpresa do morador os mesmos foram recolhidos e nunca mais houve movimentação para solucionar o problema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3">2</text:span><text:span text:style-name="T25">4</text:span><text:span text:style-name="T14"> </text:span><text:span text:style-name="T15">ju</text:span><text:span text:style-name="T22">lho</text:span> de 201<text:span text:style-name="T7">4</text:span>.</text:p>
      <text:p text:style-name="P10">Vereadora Patr<text:span text:style-name="T25">í</text:span>cia Bec<text:span text:style-name="T8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4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276f15d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6f15d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6f15d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4T16:19:16</dc:date>
    <meta:printed-by>Raul Becker</meta:printed-by>
    <meta:print-date>2014-06-02T18:47:19</meta:print-date>
    <dc:language>pt-BR</dc:language>
    <meta:editing-cycles>139</meta:editing-cycles>
    <meta:editing-duration>PT12H28M44S</meta:editing-duration>
    <dc:creator>Gabriela Santos</dc:creator>
    <meta:document-statistic meta:table-count="0" meta:image-count="1" meta:object-count="0" meta:page-count="1" meta:paragraph-count="15" meta:word-count="227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