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809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1b1b24a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7f3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809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officeooo:rsid="012ed3ba"/>
    </style:style>
    <style:style style:name="T8" style:family="text">
      <style:text-properties officeooo:rsid="013dd92b"/>
    </style:style>
    <style:style style:name="T9" style:family="text">
      <style:text-properties officeooo:rsid="018bfa52"/>
    </style:style>
    <style:style style:name="T10" style:family="text">
      <style:text-properties officeooo:rsid="01b2ca65"/>
    </style:style>
    <style:style style:name="T11" style:family="text">
      <style:text-properties officeooo:rsid="01b6c0c3"/>
    </style:style>
    <style:style style:name="T12" style:family="text">
      <style:text-properties officeooo:rsid="021340f8"/>
    </style:style>
    <style:style style:name="T13" style:family="text">
      <style:text-properties officeooo:rsid="0213f1d4"/>
    </style:style>
    <style:style style:name="T1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8099e" style:language-asian="pt" style:country-asian="BR" style:language-complex="pt" style:country-complex="BR"/>
    </style:style>
    <style:style style:name="T19" style:family="text">
      <style:text-properties officeooo:rsid="024ae79e"/>
    </style:style>
    <style:style style:name="T20" style:family="text">
      <style:text-properties officeooo:rsid="026f56ab"/>
    </style:style>
    <style:style style:name="T21" style:family="text">
      <style:text-properties officeooo:rsid="0277f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___/201<text:span text:style-name="T5">4</text:span></text:p>
      <text:list xml:id="list14187347611" text:style-name="L1">
        <text:list-header>
          <text:p text:style-name="P15"><text:span text:style-name="T14">Solicita </text:span><text:span text:style-name="T16"><text:s/></text:span><text:span text:style-name="T17">operação tapa buracos </text:span><text:span text:style-name="T18">na Rua São Luiz Gonzaga na pista encima da ponte da sanga, Vila Nova</text:span><text:span text:style-name="T15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7">e execução</text:span> considerando <text:span text:style-name="T9">que é necessári</text:span><text:span text:style-name="T10">o </text:span><text:span text:style-name="T11">:</text:span><text:span text:style-name="T8"> </text:span></text:p>
      <text:p text:style-name="P11"/>
      <text:p text:style-name="P10"><text:span text:style-name="T4">Uma </text:span><text:span text:style-name="T3">operação tapa buracos </text:span><text:span text:style-name="T4">na Rua São Luiz Gonzaga na pista encima da ponte da sanga, Vila Nova</text:span><text:span text:style-name="T2">.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0">2</text:span><text:span text:style-name="T21">4</text:span><text:span text:style-name="T12"> </text:span><text:span text:style-name="T13">ju</text:span><text:span text:style-name="T19">lho</text:span> de 201<text:span text:style-name="T5">4</text:span>.</text:p>
      <text:p text:style-name="P13">Vereadora Patricia Bec<text:span text:style-name="T6">k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4T13:56:04</dc:date>
    <meta:printed-by>Raul Becker</meta:printed-by>
    <meta:print-date>2014-06-02T18:47:19</meta:print-date>
    <dc:language>pt-BR</dc:language>
    <meta:editing-cycles>139</meta:editing-cycles>
    <meta:editing-duration>PT12H25M20S</meta:editing-duration>
    <dc:creator>Raul Becker</dc:creator>
    <meta:document-statistic meta:table-count="0" meta:image-count="1" meta:object-count="0" meta:page-count="1" meta:paragraph-count="12" meta:word-count="152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