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7954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7cd455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7cd4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d45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d455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27cd455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17c0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809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954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cd4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1340f8"/>
    </style:style>
    <style:style style:name="T16" style:family="text">
      <style:text-properties officeooo:rsid="0213f1d4"/>
    </style:style>
    <style:style style:name="T1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7954b5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7cd455" style:language-asian="pt" style:country-asian="BR" style:language-complex="pt" style:country-complex="BR"/>
    </style:style>
    <style:style style:name="T24" style:family="text">
      <style:text-properties officeooo:rsid="024ae79e"/>
    </style:style>
    <style:style style:name="T25" style:family="text">
      <style:text-properties officeooo:rsid="026f56ab"/>
    </style:style>
    <style:style style:name="T26" style:family="text">
      <style:text-properties officeooo:rsid="0277f333"/>
    </style:style>
    <style:style style:name="T27" style:family="text">
      <style:text-properties officeooo:rsid="027cd455"/>
    </style:style>
    <style:style style:name="T28" style:family="text">
      <style:text-properties officeooo:rsid="00149e9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b6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7">2132</text:span>/201<text:span text:style-name="T8">4</text:span></text:p>
      <text:list xml:id="list6944240751" text:style-name="L1">
        <text:list-header>
          <text:p text:style-name="P13"><text:span text:style-name="T22">Reitera necessidade de uma</text:span><text:span text:style-name="T17"> </text:span><text:span text:style-name="T19"><text:s/></text:span><text:span text:style-name="T20">operação tapa</text:span><text:span text:style-name="T23">-</text:span><text:span text:style-name="T20">buracos </text:span><text:span text:style-name="T21">na Rua </text:span><text:span text:style-name="T22">Aluizio de Azevedo</text:span><text:span text:style-name="T21">, Vila Nova</text:span><text:span text:style-name="T18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 </text:span><text:span text:style-name="T14">:</text:span><text:span text:style-name="T11"> </text:span></text:p>
      <text:p text:style-name="P9"/>
      <text:p text:style-name="P8"><text:span text:style-name="T6">Reitera a necessidade de uma</text:span><text:span text:style-name="T5"> </text:span><text:span text:style-name="T3"><text:s/></text:span><text:span text:style-name="T4">operação tapa</text:span><text:span text:style-name="T7">-</text:span><text:span text:style-name="T4">buracos </text:span><text:span text:style-name="T5">na Rua </text:span><text:span text:style-name="T6">Aluizio de Azevedo</text:span><text:span text:style-name="T5">, Vila Nova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2</text:span><text:span text:style-name="T26">4</text:span><text:span text:style-name="T15"> </text:span><text:span text:style-name="T16">ju</text:span><text:span text:style-name="T24">lho</text:span> de 201<text:span text:style-name="T8">4</text:span>.</text:p>
      <text:p text:style-name="P11">Vereadora Patr<text:span text:style-name="T27">í</text:span>cia Bec<text:span text:style-name="T9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4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688a" officeooo:paragraph-rsid="027cd455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d455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cd455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4T16:26:51</dc:date>
    <meta:printed-by>Raul Becker</meta:printed-by>
    <meta:print-date>2014-06-02T18:47:19</meta:print-date>
    <dc:language>pt-BR</dc:language>
    <meta:editing-cycles>140</meta:editing-cycles>
    <meta:editing-duration>PT12H27M54S</meta:editing-duration>
    <dc:creator>Gabriela Santos</dc:creator>
    <meta:document-statistic meta:table-count="0" meta:image-count="1" meta:object-count="0" meta:page-count="1" meta:paragraph-count="15" meta:word-count="172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