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5e9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69b5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469b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20fe1b"/>
    </style:style>
    <style:style style:name="T11" style:family="text">
      <style:text-properties officeooo:rsid="0005c88c"/>
    </style:style>
    <style:style style:name="T12" style:family="text">
      <style:text-properties officeooo:rsid="00247010"/>
    </style:style>
    <style:style style:name="T13" style:family="text">
      <style:text-properties officeooo:rsid="002c180e"/>
    </style:style>
    <style:style style:name="T14" style:family="text">
      <style:text-properties officeooo:rsid="0035a763"/>
    </style:style>
    <style:style style:name="T15" style:family="text">
      <style:text-properties officeooo:rsid="00384c7a"/>
    </style:style>
    <style:style style:name="T16" style:family="text">
      <style:text-properties officeooo:rsid="003d4e00"/>
    </style:style>
    <style:style style:name="T17" style:family="text">
      <style:text-properties officeooo:rsid="0042c905"/>
    </style:style>
    <style:style style:name="T18" style:family="text">
      <style:text-properties officeooo:rsid="00437c5e"/>
    </style:style>
    <style:style style:name="T19" style:family="text">
      <style:text-properties officeooo:rsid="0045e94c"/>
    </style:style>
    <style:style style:name="T20" style:family="text">
      <style:text-properties officeooo:rsid="00469b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2133</text:span>/201<text:span text:style-name="T7">4</text:span></text:p>
      <text:p text:style-name="P19"><text:span text:style-name="T11">Solicita</text:span><text:span text:style-name="T4">, </text:span><text:span text:style-name="T10">com urgência,</text:span><text:span text:style-name="T11"> </text:span><text:span text:style-name="T4">conserto </text:span><text:span text:style-name="T3">d</text:span><text:span text:style-name="T19">as</text:span><text:span text:style-name="T18"> </text:span><text:span text:style-name="T3">infiltraç</text:span><text:span text:style-name="T19">ões existentes na calçada e no cordão d</text:span><text:span text:style-name="T12">a calçada</text:span><text:span text:style-name="T9">,</text:span><text:span text:style-name="T16"> n</text:span><text:span text:style-name="T11">a </text:span><text:span text:style-name="T14">Rua </text:span><text:span text:style-name="T19">México</text:span><text:span text:style-name="T18">, </text:span><text:span text:style-name="T19">a partir do nº 545 até o nº 559</text:span><text:span text:style-name="T17">, </text:span><text:span text:style-name="T18">no Bairro </text:span><text:span text:style-name="T19">Santo Afonso</text:span><text:span text:style-name="T18">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7"><text:s/><text:span text:style-name="T8">Solicita</text:span><text:span text:style-name="T5"> conserto, </text:span><text:span text:style-name="T8">com</text:span><text:span text:style-name="T5"> </text:span><text:span text:style-name="T8">urgência,</text:span><text:span text:style-name="T5"> </text:span><text:span text:style-name="T3">d</text:span><text:span text:style-name="T19">as</text:span><text:span text:style-name="T18"> </text:span><text:span text:style-name="T3">infiltraç</text:span><text:span text:style-name="T19">ões existentes na calçada e no cordão d</text:span><text:span text:style-name="T12">a calçada</text:span><text:span text:style-name="T9">,</text:span><text:span text:style-name="T16"> n</text:span><text:span text:style-name="T11">a </text:span><text:span text:style-name="T14">Rua </text:span><text:span text:style-name="T19">México</text:span><text:span text:style-name="T18">, </text:span><text:span text:style-name="T19">a partir do nº 545 até o nº 559</text:span><text:span text:style-name="T17">, </text:span><text:span text:style-name="T18">no Bairro </text:span><text:span text:style-name="T19">Santo Afonso</text:span><text:span text:style-name="T18">,</text:span><text:span text:style-name="T15"> </text:span><text:span text:style-name="T16">a</text:span><text:span text:style-name="T19">s</text:span><text:span text:style-name="T8"> qua</text:span><text:span text:style-name="T19">is</text:span><text:span text:style-name="T8"> est</text:span><text:span text:style-name="T19">ão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6">Sabedores da atenção de Vossa Excelência aos anseios da comunidade, contamos com seu apoio neste pedido.</text:p>
      <text:p text:style-name="P13">Novo Hamburgo, <text:span text:style-name="T17">2</text:span><text:span text:style-name="T19">4</text:span><text:span text:style-name="T13"> de julho de 2014.</text:span></text:p>
      <text:p text:style-name="P18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20"><text:span text:style-name="T20">OBS.: Redação conforme original do autor.</text:span></text:p>
      <text:p text:style-name="P20"><text:span text:style-name="T20"/></text:p>
      <text:p text:style-name="P20"><text:span text:style-name="T20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4T16:50:50</dc:date>
    <meta:printed-by>Gabriela Santos</meta:printed-by>
    <meta:print-date>2014-02-18T13:18:44</meta:print-date>
    <dc:language>pt-BR</dc:language>
    <meta:editing-cycles>122</meta:editing-cycles>
    <meta:editing-duration>PT05H45M54S</meta:editing-duration>
    <dc:creator>Lurdes Rubenich</dc:creator>
    <meta:document-statistic meta:table-count="0" meta:image-count="1" meta:object-count="0" meta:page-count="1" meta:paragraph-count="15" meta:word-count="207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