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759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c759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608004" officeooo:paragraph-rsid="0160800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68681f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68681f" officeooo:paragraph-rsid="01686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6a0e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119dc19" officeooo:paragraph-rsid="016a0e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aec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b4b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3c9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7ad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868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15ae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f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3c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5b4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67a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86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1ff73b"/>
    </style:style>
    <style:style style:name="T15" style:family="text">
      <style:text-properties officeooo:rsid="012ed3ba"/>
    </style:style>
    <style:style style:name="T16" style:family="text">
      <style:text-properties officeooo:rsid="013dd92b"/>
    </style:style>
    <style:style style:name="T17" style:family="text">
      <style:text-properties officeooo:rsid="01608004"/>
    </style:style>
    <style:style style:name="T18" style:family="text">
      <style:text-properties officeooo:rsid="0167ad0e"/>
    </style:style>
    <style:style style:name="T19" style:family="text">
      <style:text-properties officeooo:rsid="0168681f"/>
    </style:style>
    <style:style style:name="T20" style:family="text">
      <style:text-properties officeooo:rsid="016a0ed6"/>
    </style:style>
    <style:style style:name="T21" style:family="text">
      <style:text-properties officeooo:rsid="00149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20">2135</text:span>/201<text:span text:style-name="T14">4</text:span></text:p>
      <text:p text:style-name="P7"><text:span text:style-name="T2">Solicita, </text:span><text:span text:style-name="T5">com urgência, </text:span><text:span text:style-name="T3">conserto d</text:span><text:span text:style-name="T6">e</text:span><text:span text:style-name="T3"> </text:span><text:span text:style-name="T4">buraco </text:span><text:span text:style-name="T6">no asfalto localizado </text:span><text:span text:style-name="T7">ao lado da parada de ônibus </text:span><text:span text:style-name="T6">na </text:span><text:span text:style-name="T7">Av. Primeiro de Março</text:span><text:span text:style-name="T6">, </text:span><text:span text:style-name="T7">próximo</text:span><text:span text:style-name="T6"> ao nº </text:span><text:span text:style-name="T7">4140</text:span><text:span text:style-name="T6">, Bairro </text:span><text:span text:style-name="T7">Industrial</text:span><text:span text:style-name="T6">.</text:span></text:p>
      <text:p text:style-name="P9"><text:span text:style-name="T17">O Vereador</text:span> que este subscreve solicita à Mesa, após os trâmites regimentais, sirva-se enviar cópia da presente proposição ao Exmo. Sr. Prefeito Municipal, para que estude sua viabilidade <text:span text:style-name="T15">e execução</text:span> considerando que <text:span text:style-name="T16">é necessário</text:span>:</text:p>
      <text:p text:style-name="P11"><text:span text:style-name="T13">No endereço supracitado há um enorme buraco que apresenta </text:span><text:span text:style-name="T12">grande risco para a população </text:span><text:span text:style-name="T13">que transita pelo local</text:span><text:span text:style-name="T12">, </text:span><text:span text:style-name="T13">tendo, inclusive, uma criança já ter caído no referido buraco, </text:span><text:span text:style-name="T12">s</text:span><text:span text:style-name="T9">olicita, </text:span><text:span text:style-name="T10">com urgência, </text:span><text:span text:style-name="T8">conserto do </text:span><text:span text:style-name="T11">buraco</text:span><text:span text:style-name="T8"> </text:span><text:span text:style-name="T12">localizado </text:span><text:span text:style-name="T13">ao lado da parada de ônibus </text:span><text:span text:style-name="T12">na </text:span><text:span text:style-name="T13">Av. Primeiro de Março</text:span><text:span text:style-name="T12">, </text:span><text:span text:style-name="T13">próximo</text:span><text:span text:style-name="T12"> ao nº </text:span><text:span text:style-name="T13">4140</text:span><text:span text:style-name="T12">, Bairro </text:span><text:span text:style-name="T13">Industrial.</text:span></text:p>
      <text:p text:style-name="P15">Seguem fotos do referido local em anexo.</text:p>
      <text:p text:style-name="P10">Na certeza de contar com vossa especial atenção, desde já, afirmo nesta oportunidade meus protestos de elevada estima e consideração.</text:p>
      <text:p text:style-name="P12">Novo Hamburgo, <text:span text:style-name="T19">24</text:span><text:span text:style-name="T18"> de julho de 2014.</text:span></text:p>
      <text:p text:style-name="P8">Vereador Jorge Tatsch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Obs: Redação conforme original do autor.</text:p>
      <text:p text:style-name="P17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759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c759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7:08:14</dc:date>
    <meta:printed-by>Gabriela Santos</meta:printed-by>
    <meta:print-date>2014-03-06T17:00:41</meta:print-date>
    <dc:language>pt-BR</dc:language>
    <meta:editing-cycles>138</meta:editing-cycles>
    <meta:editing-duration>PT07H55M12S</meta:editing-duration>
    <dc:creator>Gabriela Santos</dc:creator>
    <meta:document-statistic meta:table-count="0" meta:image-count="1" meta:object-count="0" meta:page-count="1" meta:paragraph-count="16" meta:word-count="230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