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2b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5d9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1f34b0"/>
    </style:style>
    <style:style style:name="T4" style:family="text">
      <style:text-properties officeooo:rsid="0025d975"/>
    </style:style>
    <style:style style:name="T5" style:family="text">
      <style:text-properties style:text-outline="false" style:text-line-through-style="none" fo:font-style="normal" fo:text-shadow="none" style:text-underline-style="none" officeooo:rsid="00236ac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25d97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27057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officeooo:rsid="0028b8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officeooo:rsid="00270576"/>
    </style:style>
    <style:style style:name="T10" style:family="text">
      <style:text-properties officeooo:rsid="0028b8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/201<text:span text:style-name="T2">4</text:span></text:p>
      <text:p text:style-name="P14">Solicita operação tapa-buracos <text:span text:style-name="T4">na</text:span> <text:span text:style-name="T5">Rua <text:s/></text:span><text:span text:style-name="T8">Guarabú</text:span><text:span text:style-name="T7">,</text:span><text:span text:style-name="T5"> </text:span><text:span text:style-name="T6">em </text:span><text:span text:style-name="T7">toda sua extensão</text:span><text:span text:style-name="T6">, no Bairro </text:span><text:span text:style-name="T8">Ouro Branco</text:span><text:span text:style-name="T6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Há <text:span text:style-name="T9">grandes problemas em toda extensão da via localizada no logradouro supracitado</text:span>, <text:span text:style-name="T9">o </text:span>que tem gerado reclamações por parte dos moradores do local e dos condutores de veículos que por ali trafegam. <text:span text:style-name="T9">Assim, deixar a via em plenas condições de trafegabilidade para a população e condutores de veículos é indispensável, motivo pelo qual, solicito a realização de operação tapa-buracos na Rua </text:span><text:span text:style-name="T10">Guarabú</text:span><text:span text:style-name="T9">, no Bairro </text:span><text:span text:style-name="T10">Ouro Branco</text:span><text:span text:style-name="T9">.</text:span></text:p>
      <text:p text:style-name="P13">Diante do exposto e sabedor da sua atenção aos anseios da comunidade, solicito vossa atenção no sentido de atender esta solicitação. </text:p>
      <text:p text:style-name="P9">Novo Hamburgo, <text:span text:style-name="T9">2</text:span><text:span text:style-name="T10">4</text:span><text:span text:style-name="T3"> de julho de 2014.</text:span></text:p>
      <text:p text:style-name="P9"/>
      <text:p text:style-name="P7">Vereador Jorge Tatsch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document-statistic meta:table-count="0" meta:image-count="1" meta:object-count="0" meta:page-count="2" meta:paragraph-count="13" meta:word-count="215" meta:character-count="1323"/>
    <meta:user-defined meta:name="Info 1"/>
    <meta:user-defined meta:name="Info 2"/>
    <meta:user-defined meta:name="Info 3"/>
    <meta:user-defined meta:name="Info 4"/>
  </office:meta>
</office:document-meta>
</file>