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69b5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9b53" officeooo:paragraph-rsid="00469b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7e8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20fe1b"/>
    </style:style>
    <style:style style:name="T11" style:family="text">
      <style:text-properties officeooo:rsid="0005c88c"/>
    </style:style>
    <style:style style:name="T12" style:family="text">
      <style:text-properties officeooo:rsid="00247010"/>
    </style:style>
    <style:style style:name="T13" style:family="text">
      <style:text-properties officeooo:rsid="002c180e"/>
    </style:style>
    <style:style style:name="T14" style:family="text">
      <style:text-properties officeooo:rsid="0035a763"/>
    </style:style>
    <style:style style:name="T15" style:family="text">
      <style:text-properties officeooo:rsid="00384c7a"/>
    </style:style>
    <style:style style:name="T16" style:family="text">
      <style:text-properties officeooo:rsid="003d4e00"/>
    </style:style>
    <style:style style:name="T17" style:family="text">
      <style:text-properties officeooo:rsid="0042c905"/>
    </style:style>
    <style:style style:name="T18" style:family="text">
      <style:text-properties officeooo:rsid="00437c5e"/>
    </style:style>
    <style:style style:name="T19" style:family="text">
      <style:text-properties officeooo:rsid="0045e94c"/>
    </style:style>
    <style:style style:name="T20" style:family="text">
      <style:text-properties officeooo:rsid="00469b53"/>
    </style:style>
    <style:style style:name="T21" style:family="text">
      <style:text-properties officeooo:rsid="0047e8be"/>
    </style:style>
    <style:style style:name="T22" style:family="text">
      <style:text-properties officeooo:rsid="0048b2b2"/>
    </style:style>
    <style:style style:name="T23" style:family="text">
      <style:text-properties officeooo:rsid="00496882"/>
    </style:style>
    <style:style style:name="T24" style:family="text">
      <style:text-properties officeooo:rsid="004ae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13</text:span><text:span text:style-name="T21">7</text:span>/201<text:span text:style-name="T7">4</text:span></text:p>
      <text:p text:style-name="P18"><text:span text:style-name="T11">Solicita</text:span><text:span text:style-name="T4"> </text:span><text:span text:style-name="T10">co</text:span><text:span text:style-name="T21">locação de saibro em trecho não pavimentado da Rua Riveira, em frente </text:span><text:span text:style-name="T22">a</text:span><text:span text:style-name="T19">o nº </text:span><text:span text:style-name="T21">3</text:span><text:span text:style-name="T19">59</text:span><text:span text:style-name="T17">, </text:span><text:span text:style-name="T18">no Bairro </text:span><text:span text:style-name="T21">Industrial</text:span><text:span text:style-name="T18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21"><text:s/><text:span text:style-name="T21">Tendo em vista que deixar a via em plenas condições de trafegabilidade, </text:span><text:span text:style-name="T24">solicita </text:span><text:span text:style-name="T10">co</text:span><text:span text:style-name="T21">locação de saibro em trecho não pavimentado da Rua Riveira, em frente </text:span><text:span text:style-name="T22">a</text:span><text:span text:style-name="T19">o nº </text:span><text:span text:style-name="T21">3</text:span><text:span text:style-name="T19">59</text:span><text:span text:style-name="T17">, </text:span><text:span text:style-name="T18">no Bairro </text:span><text:span text:style-name="T21">Industrial;</text:span></text:p>
      <text:p text:style-name="P16">Sabedores da atenção de Vossa Excelência aos anseios da comunidade, contamos com seu apoio neste pedido.</text:p>
      <text:p text:style-name="P13">Novo Hamburgo, <text:span text:style-name="T17">2</text:span><text:span text:style-name="T19">4</text:span><text:span text:style-name="T13"> de julho de 2014.</text:span></text:p>
      <text:p text:style-name="P17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9">OBS.: Redação conforme original do autor.</text:p>
      <text:p text:style-name="P19"/>
      <text:p text:style-name="P19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7:12:32</dc:date>
    <meta:printed-by>Gabriela Santos</meta:printed-by>
    <meta:print-date>2014-02-18T13:18:44</meta:print-date>
    <dc:language>pt-BR</dc:language>
    <meta:editing-cycles>126</meta:editing-cycles>
    <meta:editing-duration>PT05H53M29S</meta:editing-duration>
    <dc:creator>Lurdes Rubenich</dc:creator>
    <meta:document-statistic meta:table-count="0" meta:image-count="1" meta:object-count="0" meta:page-count="1" meta:paragraph-count="15" meta:word-count="187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