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0f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0.5pt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Nimbus Roman No9 L" fo:font-size="12pt" fo:font-weight="bold" officeooo:rsid="001c0f5e" style:font-size-asian="12pt" style:font-weight-asian="bold" style:font-name-complex="Arial" style:font-size-complex="12pt" style:font-weight-complex="bold"/>
    </style:style>
    <style:style style:name="T5" style:family="text">
      <style:text-properties style:font-name="Nimbus Roman No9 L" fo:font-size="12pt" fo:font-weight="bold" officeooo:rsid="001dffe7" style:font-size-asian="12pt" style:font-weight-asian="bold" style:font-name-complex="Arial" style:font-size-complex="12pt" style:font-weight-complex="bold"/>
    </style:style>
    <style:style style:name="T6" style:family="text">
      <style:text-properties officeooo:rsid="001df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O DE PROVIDÊNCIAS Nº /</text:span><text:span text:style-name="T5">2014</text:span></text:p>
      <text:p text:style-name="P16">Solicita, <text:span text:style-name="T6">com urgência,</text:span> limpeza do passeio público e recolhimento de lixo <text:span text:style-name="T6">existente</text:span> na Rua João Corrêa, e<text:span text:style-name="T2">m frente ao nº 176</text:span>, Bairro Santo Afon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passeio público citado encontra-se com lixo acumulado e espalhado em <text:span text:style-name="T6">toda </text:span>sua extensão, o que proporciona a proliferação de insetos, ratos e outros animais nocivos. As precárias condições do local incentivam o depósito de entulhos. <text:span text:style-name="T6">Ainda, o</text:span> transito de pedestres pelo local fica prejudicado, devido ao volume de lixo ali depositado.</text:p>
      <text:p text:style-name="P13">Diante do exposto, torna-se imprescindível para o bem comum que este pedido seja atendido.</text:p>
      <text:p text:style-name="P15"/>
      <text:p text:style-name="P6">Novo Hamburgo, <text:span text:style-name="T6">23 de julho de 2014.</text:span>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26T15:11:07.83</meta:creation-date>
    <dc:language>pt-BR</dc:language>
    <meta:editing-cycles>4</meta:editing-cycles>
    <meta:editing-duration>PT00H05M10S</meta:editing-duration>
    <dc:date>2014-07-23T16:14:55</dc:date>
    <dc:creator>Lilian Frozza</dc:creator>
    <meta:document-statistic meta:table-count="0" meta:image-count="1" meta:object-count="0" meta:page-count="1" meta:paragraph-count="13" meta:word-count="204" meta:character-count="1250"/>
    <meta:user-defined meta:name="Info 1"/>
    <meta:user-defined meta:name="Info 2"/>
    <meta:user-defined meta:name="Info 3"/>
    <meta:user-defined meta:name="Info 4"/>
  </office:meta>
</office:document-meta>
</file>