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910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10c2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d667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d6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704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fd66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8722" officeooo:paragraph-rsid="0021872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70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70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4704e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70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4704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704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4704e"/>
    </style:style>
    <style:style style:name="P2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4704e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24704e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704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470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704e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237c4e" officeooo:paragraph-rsid="001fd667" style:font-size-asian="12pt" style:font-weight-asian="normal" style:font-name-complex="Arial1" style:font-size-complex="12pt" style:font-weight-complex="normal"/>
    </style:style>
    <style:style style:name="P3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704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c346a"/>
    </style:style>
    <style:style style:name="T5" style:family="text">
      <style:text-properties officeooo:rsid="011ff73b"/>
    </style:style>
    <style:style style:name="T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7339d0" style:language-asian="pt" style:country-asian="BR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97be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5196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-complex="Arial1"/>
    </style:style>
    <style:style style:name="T15" style:family="text">
      <style:text-properties style:use-window-font-color="true" style:font-name-complex="Arial1" style:language-complex="pt" style:country-complex="BR"/>
    </style:style>
    <style:style style:name="T16" style:family="text">
      <style:text-properties style:use-window-font-color="true" officeooo:rsid="0051cbac" style:font-name-complex="Arial1" style:language-complex="pt" style:country-complex="BR"/>
    </style:style>
    <style:style style:name="T17" style:family="text">
      <style:text-properties style:use-window-font-color="true" officeooo:rsid="0037f687" style:font-name-complex="Arial1" style:language-complex="pt" style:country-complex="BR"/>
    </style:style>
    <style:style style:name="T18" style:family="text">
      <style:text-properties style:use-window-font-color="true" officeooo:rsid="0057a792" style:font-name-complex="Arial1" style:language-complex="pt" style:country-complex="BR"/>
    </style:style>
    <style:style style:name="T19" style:family="text">
      <style:text-properties style:use-window-font-color="true" officeooo:rsid="00597bec" style:font-name-complex="Arial1" style:language-complex="pt" style:country-complex="BR"/>
    </style:style>
    <style:style style:name="T20" style:family="text">
      <style:text-properties style:use-window-font-color="true" officeooo:rsid="00251966" style:font-name-complex="Arial1" style:language-complex="pt" style:country-complex="BR"/>
    </style:style>
    <style:style style:name="T21" style:family="text">
      <style:text-properties officeooo:rsid="026f56ab"/>
    </style:style>
    <style:style style:name="T22" style:family="text">
      <style:text-properties officeooo:rsid="021340f8"/>
    </style:style>
    <style:style style:name="T23" style:family="text">
      <style:text-properties officeooo:rsid="0213f1d4"/>
    </style:style>
    <style:style style:name="T24" style:family="text">
      <style:text-properties officeooo:rsid="024ae79e"/>
    </style:style>
    <style:style style:name="T25" style:family="text">
      <style:text-properties officeooo:rsid="01237c4e"/>
    </style:style>
    <style:style style:name="T26" style:family="text">
      <style:text-properties officeooo:rsid="001fd667"/>
    </style:style>
    <style:style style:name="T27" style:family="text">
      <style:text-properties officeooo:rsid="000fae9b"/>
    </style:style>
    <style:style style:name="T28" style:family="text">
      <style:text-properties officeooo:rsid="003e350c"/>
    </style:style>
    <style:style style:name="T29" style:family="text">
      <style:text-properties officeooo:rsid="0037f687"/>
    </style:style>
    <style:style style:name="T30" style:family="text">
      <style:text-properties officeooo:rsid="00553ff5"/>
    </style:style>
    <style:style style:name="T31" style:family="text">
      <style:text-properties officeooo:rsid="00597bec"/>
    </style:style>
    <style:style style:name="T32" style:family="text">
      <style:text-properties officeooo:rsid="0057a792"/>
    </style:style>
    <style:style style:name="T3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officeooo:rsid="0019bfaa" style:language-complex="ar" style:country-complex="SA"/>
    </style:style>
    <style:style style:name="T40" style:family="text">
      <style:text-properties fo:color="#000000" officeooo:rsid="0057a792" style:language-complex="ar" style:country-complex="SA"/>
    </style:style>
    <style:style style:name="T41" style:family="text">
      <style:text-properties officeooo:rsid="0036b120"/>
    </style:style>
    <style:style style:name="T42" style:family="text">
      <style:text-properties style:font-name-complex="Arial1" style:language-complex="ar" style:country-complex="SA"/>
    </style:style>
    <style:style style:name="T43" style:family="text">
      <style:text-properties officeooo:rsid="002f5c79"/>
    </style:style>
    <style:style style:name="T44" style:family="text">
      <style:text-properties officeooo:rsid="00205aef"/>
    </style:style>
    <style:style style:name="T45" style:family="text">
      <style:text-properties officeooo:rsid="004de142"/>
    </style:style>
    <style:style style:name="T46" style:family="text">
      <style:text-properties officeooo:rsid="0024704e"/>
    </style:style>
    <style:style style:name="T47" style:family="text">
      <style:text-properties officeooo:rsid="002519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<text:span text:style-name="T27">º </text:span><text:span text:style-name="T46">843</text:span><text:span text:style-name="T27">/</text:span>201<text:span text:style-name="T28">4</text:span></text:p>
      <text:p text:style-name="P22">Requer Voto de Pesar pelo falecimento <text:span text:style-name="T29">d</text:span><text:span text:style-name="T30">o </text:span><text:span text:style-name="T47">S</text:span><text:span text:style-name="T29">r. </text:span><text:span text:style-name="T31">Élio Oswino Lauffer</text:span><text:span text:style-name="T32">.</text:span></text:p>
      <text:p text:style-name="P17">O Vereador que este subscreve:</text:p>
      <text:p text:style-name="P17"/>
      <text:p text:style-name="P23"><text:span text:style-name="T33"><text:tab/><text:tab/> <text:s text:c="2"/>Considerando o falecimento d</text:span><text:span text:style-name="T34">o</text:span><text:span text:style-name="T35"> </text:span><text:span text:style-name="T13">S</text:span><text:span text:style-name="T11">enhor</text:span><text:span text:style-name="T10"> </text:span><text:span text:style-name="T12">Élio Oswino Lauffer</text:span><text:span text:style-name="T36">, </text:span><text:span text:style-name="T37">ocorrido </text:span><text:span text:style-name="T38">dia 21 de julho, aos 83 anos de idade, </text:span><text:span text:style-name="T33">que deixa</text:span><text:span text:style-name="T35">rá</text:span><text:span text:style-name="T33"> saudades no seio de sua família e amigos.</text:span></text:p>
      <text:p text:style-name="P24"/>
      <text:p text:style-name="P25">Considerando <text:span text:style-name="T32">que </text:span><text:span text:style-name="T41">n</text:span>ão compreendemos hoje exatamente porque essas situações ocorrem, no entanto são provações pelas quais todos passamos.</text:p>
      <text:p text:style-name="P18"><text:span text:style-name="T39">Considerando, enfim, que </text:span><text:span text:style-name="T40">estes</text:span><text:span text:style-name="T39"> fatos, parecem ser irreais, é bom pensar e traz consolo maior saber que um dia nos encontraremos todos na morada celestial e serão lembrados com alegria os momentos que aqui juntos convivemos</text:span>.</text:p>
      <text:p text:style-name="P19">ISSO POSTO,</text:p>
      <text:p text:style-name="P21">REQUER:</text:p>
      <text:p text:style-name="P26">1. Seja consignado em Ata Voto de <text:span text:style-name="T14">Pesar pelo falecimento </text:span><text:span text:style-name="T15">d</text:span><text:span text:style-name="T16">o</text:span><text:span text:style-name="T41"> </text:span><text:span text:style-name="T20">S</text:span><text:span text:style-name="T18">enhor</text:span><text:span text:style-name="T17"> </text:span><text:span text:style-name="T19">Élio Oswino Lauffer</text:span><text:span text:style-name="T15">; e </text:span></text:p>
      <text:p text:style-name="P27">2. Seja oficiado aos familiares<text:span text:style-name="T42">,</text:span> <text:span text:style-name="T42">com as condolências em nome</text:span> desta Casa Legislativa.</text:p>
      <text:p text:style-name="P20">Novo Hamburgo,<text:span text:style-name="T41"> </text:span><text:span text:style-name="T31">24</text:span><text:span text:style-name="T43"> </text:span><text:span text:style-name="T44">de </text:span><text:span text:style-name="T32">ju</text:span><text:span text:style-name="T31">l</text:span><text:span text:style-name="T32">h</text:span><text:span text:style-name="T28">o</text:span> de 201<text:span text:style-name="T45">4</text:span>.</text:p>
      <text:p text:style-name="P28">Vereador Raul Cassel</text:p>
      <text:p text:style-name="P13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4T16:34:59</meta:print-date>
    <meta:document-statistic meta:table-count="0" meta:image-count="1" meta:object-count="0" meta:page-count="1" meta:paragraph-count="20" meta:word-count="219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