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51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cb03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18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60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cb0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0518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2418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4188f" style:font-size-asian="12pt" style:font-weight-asian="normal" style:font-size-complex="12pt" style:font-weight-complex="normal"/>
    </style:style>
    <style:style style:name="T14" style:family="text">
      <style:text-properties officeooo:rsid="0018bc75"/>
    </style:style>
    <style:style style:name="T15" style:family="text">
      <style:text-properties officeooo:rsid="001a1226"/>
    </style:style>
    <style:style style:name="T16" style:family="text">
      <style:text-properties officeooo:rsid="001a3927"/>
    </style:style>
    <style:style style:name="T17" style:family="text">
      <style:text-properties officeooo:rsid="001b6027"/>
    </style:style>
    <style:style style:name="T18" style:family="text">
      <style:text-properties officeooo:rsid="001d0c62"/>
    </style:style>
    <style:style style:name="T19" style:family="text">
      <style:text-properties officeooo:rsid="001ea6fc"/>
    </style:style>
    <style:style style:name="T20" style:family="text">
      <style:text-properties officeooo:rsid="001fcb03"/>
    </style:style>
    <style:style style:name="T21" style:family="text">
      <style:text-properties officeooo:rsid="00205181"/>
    </style:style>
    <style:style style:name="T22" style:family="text">
      <style:text-properties officeooo:rsid="00224182"/>
    </style:style>
    <style:style style:name="T23" style:family="text">
      <style:text-properties officeooo:rsid="002418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3">2141</text:span>/201<text:span text:style-name="T2">4</text:span></text:p>
      <text:p text:style-name="P14"><text:span text:style-name="T3">Solicita </text:span><text:span text:style-name="T9">a troca da tampa da boca</text:span><text:span text:style-name="T13">-</text:span><text:span text:style-name="T9">de</text:span><text:span text:style-name="T13">-</text:span><text:span text:style-name="T9">lobo</text:span><text:span text:style-name="T6">,</text:span><text:span text:style-name="T8"> </text:span><text:span text:style-name="T9">na Rua </text:span><text:span text:style-name="T11">Pedro Américo</text:span><text:span text:style-name="T9">, e</text:span><text:span text:style-name="T7">m</text:span><text:span text:style-name="T4"> </text:span><text:span text:style-name="T5">frente </text:span><text:span text:style-name="T8">ao número </text:span><text:span text:style-name="T11">3</text:span><text:span text:style-name="T12">39</text:span><text:span text:style-name="T8">, Bairro</text:span><text:span text:style-name="T6"> </text:span><text:span text:style-name="T10">São Jo</text:span><text:span text:style-name="T11">rge</text:span><text:span text:style-name="T9">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7"><text:span text:style-name="T20">Solicita </text:span><text:span text:style-name="T19">a troca da tampa da boca</text:span><text:span text:style-name="T23">-</text:span><text:span text:style-name="T19">de</text:span><text:span text:style-name="T23">-</text:span><text:span text:style-name="T19">lobo</text:span><text:span text:style-name="T16">,</text:span><text:span text:style-name="T18"> </text:span><text:span text:style-name="T19">na Rua </text:span><text:span text:style-name="T21">Pedro Américo</text:span><text:span text:style-name="T19">, e</text:span><text:span text:style-name="T17">m</text:span><text:span text:style-name="T14"> </text:span><text:span text:style-name="T15">frente </text:span><text:span text:style-name="T18">ao número </text:span><text:span text:style-name="T21">3</text:span><text:span text:style-name="T22">39</text:span><text:span text:style-name="T18">, Bairro</text:span><text:span text:style-name="T16"> </text:span><text:span text:style-name="T20">São Jo</text:span><text:span text:style-name="T21">rge</text:span><text:span text:style-name="T19">.</text:span><text:span text:style-name="T18"> </text:span></text:p>
      <text:p text:style-name="P17"><text:span text:style-name="T18"/></text:p>
      <text:p text:style-name="P17"><text:span text:style-name="T23">A</text:span><text:span text:style-name="T19"> mesma está quebrada, oferecendo risco aos pedestres que circulam no local</text:span><text:span text:style-name="T18">. </text:span></text:p>
      <text:p text:style-name="P11"><text:span text:style-name="T18"/></text:p>
      <text:p text:style-name="P13">Diante do exposto e sabedor da sua atenção aos anseios da comunidade, solicito Vossa atenção no sentido de atender esta solicitação. </text:p>
      <text:p text:style-name="P9">Novo Hamburgo, <text:span text:style-name="T21">24</text:span><text:span text:style-name="T17"> </text:span>de <text:span text:style-name="T21">julho</text:span> de 201<text:span text:style-name="T2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2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58S</meta:editing-duration>
    <dc:date>2014-07-25T08:39:36</dc:date>
    <meta:print-date>2014-07-24T17:49:22</meta:print-date>
    <dc:creator>Lurdes Rubenich</dc:creator>
    <meta:printed-by>Keila Barbosa</meta:printed-by>
    <meta:document-statistic meta:table-count="0" meta:image-count="1" meta:object-count="0" meta:page-count="1" meta:paragraph-count="16" meta:word-count="194" meta:character-count="1165"/>
    <meta:user-defined meta:name="Info 1"/>
    <meta:user-defined meta:name="Info 2"/>
    <meta:user-defined meta:name="Info 3"/>
    <meta:user-defined meta:name="Info 4"/>
  </office:meta>
</office:document-meta>
</file>