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18bc75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a32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c1e2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4bc8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8bc75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1a3927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1d0c62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098e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4245b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5c379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8fa8f" style:font-size-asian="12pt" style:font-weight-asian="normal" style:font-size-complex="12pt" style:font-weight-complex="normal"/>
    </style:style>
    <style:style style:name="T11" style:family="text">
      <style:text-properties officeooo:rsid="0018bc75"/>
    </style:style>
    <style:style style:name="T12" style:family="text">
      <style:text-properties officeooo:rsid="001a3927"/>
    </style:style>
    <style:style style:name="T13" style:family="text">
      <style:text-properties officeooo:rsid="001b6027"/>
    </style:style>
    <style:style style:name="T14" style:family="text">
      <style:text-properties officeooo:rsid="001d0c62"/>
    </style:style>
    <style:style style:name="T15" style:family="text">
      <style:text-properties officeooo:rsid="002098e9"/>
    </style:style>
    <style:style style:name="T16" style:family="text">
      <style:text-properties officeooo:rsid="002227cd"/>
    </style:style>
    <style:style style:name="T17" style:family="text">
      <style:text-properties officeooo:rsid="0022e357"/>
    </style:style>
    <style:style style:name="T18" style:family="text">
      <style:text-properties officeooo:rsid="0024245b"/>
    </style:style>
    <style:style style:name="T19" style:family="text">
      <style:text-properties officeooo:rsid="0024884d"/>
    </style:style>
    <style:style style:name="T20" style:family="text">
      <style:text-properties officeooo:rsid="0025c379"/>
    </style:style>
    <style:style style:name="T21" style:family="text">
      <style:text-properties officeooo:rsid="0028fa8f"/>
    </style:style>
    <style:style style:name="T22" style:family="text">
      <style:text-properties officeooo:rsid="002c1e2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2">2143</text:span>/201<text:span text:style-name="T2">4</text:span></text:p>
      <text:p text:style-name="P13"><text:span text:style-name="T3">Solicita </text:span><text:span text:style-name="T7">que o proprietário do </text:span><text:span text:style-name="T8">imóvel</text:span><text:span text:style-name="T7"> localizado na</text:span><text:span text:style-name="T5"> </text:span><text:span text:style-name="T4">Rua </text:span><text:span text:style-name="T9">Américo Vespúcio</text:span><text:span text:style-name="T5">, </text:span><text:span text:style-name="T10">21</text:span><text:span text:style-name="T6">, Bairro</text:span><text:span text:style-name="T5"> </text:span><text:span text:style-name="T9">São Jorge</text:span><text:span text:style-name="T6">, </text:span><text:span text:style-name="T7">seja intimado a realizar </text:span><text:span text:style-name="T8">a desobstrução do passeio público, pois no local há entulhos.</text:span></text:p>
      <text:p text:style-name="P10">O Vereador que este subscreve solicita à Mesa, após os trâmites regimentais, sirva-se enviar cópia da presente proposição ao Exmo. Sr. Prefeito Municipal, para que estude sua viabilidade, considerando que: </text:p>
      <text:p text:style-name="P10"/>
      <text:p text:style-name="P16"><text:span text:style-name="T18">Solicita </text:span><text:span text:style-name="T15">que o proprietário do </text:span><text:span text:style-name="T18">imóvel</text:span><text:span text:style-name="T15"> localizado na</text:span><text:span text:style-name="T12"> </text:span><text:span text:style-name="T11">Rua </text:span><text:span text:style-name="T20">Américo Vespúcio</text:span><text:span text:style-name="T12">, </text:span><text:span text:style-name="T21">21</text:span><text:span text:style-name="T14">, Bairro</text:span><text:span text:style-name="T12"> </text:span><text:span text:style-name="T20">São Jorge</text:span><text:span text:style-name="T14">, </text:span><text:span text:style-name="T15">seja intimado a realizar <text:s/></text:span><text:span text:style-name="T18">a desobstrução do passeio público, pois no local há entulhos.</text:span></text:p>
      <text:p text:style-name="P16"><text:span text:style-name="T22">O</text:span><text:span text:style-name="T17"> passeio p</text:span><text:span text:style-name="T18">ú</text:span><text:span text:style-name="T17">blico encontra-se obstruído.</text:span></text:p>
      <text:p text:style-name="P16"><text:span text:style-name="T17"/></text:p>
      <text:p text:style-name="P12">Diante do exposto e sabedor da sua atenção aos anseios da comunidade, solicito Vossa atenção no sentido de atender esta solicitação. </text:p>
      <text:p text:style-name="P9">Novo Hamburgo, <text:span text:style-name="T20">24</text:span><text:span text:style-name="T13"> </text:span>de <text:span text:style-name="T19">ju</text:span><text:span text:style-name="T20">l</text:span><text:span text:style-name="T19">ho</text:span> de 201<text:span text:style-name="T2">4.</text:span></text:p>
      <text:p text:style-name="P11">Vereador Luiz Fernando Faria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/>
      <text:p text:style-name="P7">/<text:span text:style-name="T22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4</meta:editing-cycles>
    <meta:editing-duration>PT02H56M35S</meta:editing-duration>
    <dc:date>2014-07-25T08:44:51</dc:date>
    <meta:print-date>2014-07-24T17:36:16</meta:print-date>
    <dc:creator>Lurdes Rubenich</dc:creator>
    <meta:printed-by>Keila Barbosa</meta:printed-by>
    <meta:document-statistic meta:table-count="0" meta:image-count="1" meta:object-count="0" meta:page-count="1" meta:paragraph-count="16" meta:word-count="207" meta:character-count="1278"/>
    <meta:user-defined meta:name="Info 1"/>
    <meta:user-defined meta:name="Info 2"/>
    <meta:user-defined meta:name="Info 3"/>
    <meta:user-defined meta:name="Info 4"/>
  </office:meta>
</office:document-meta>
</file>