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1e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e357" officeooo:paragraph-rsid="002c1e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c37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8fa8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3ed2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2098e9"/>
    </style:style>
    <style:style style:name="T17" style:family="text">
      <style:text-properties officeooo:rsid="0022e357"/>
    </style:style>
    <style:style style:name="T18" style:family="text">
      <style:text-properties officeooo:rsid="0024245b"/>
    </style:style>
    <style:style style:name="T19" style:family="text">
      <style:text-properties officeooo:rsid="0024884d"/>
    </style:style>
    <style:style style:name="T20" style:family="text">
      <style:text-properties officeooo:rsid="0025c379"/>
    </style:style>
    <style:style style:name="T21" style:family="text">
      <style:text-properties officeooo:rsid="0028fa8f"/>
    </style:style>
    <style:style style:name="T22" style:family="text">
      <style:text-properties officeooo:rsid="002c1e20"/>
    </style:style>
    <style:style style:name="T23" style:family="text">
      <style:text-properties officeooo:rsid="002d3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2">214</text:span><text:span text:style-name="T23">4</text:span>/201<text:span text:style-name="T2">4</text:span></text:p>
      <text:p text:style-name="P14"><text:span text:style-name="T3">Solicita </text:span><text:span text:style-name="T7">que o proprietário do </text:span><text:span text:style-name="T8">imóvel</text:span><text:span text:style-name="T7"> localizado na</text:span><text:span text:style-name="T5"> </text:span><text:span text:style-name="T4">Rua </text:span><text:span text:style-name="T9">Américo Vespúcio</text:span><text:span text:style-name="T5">, </text:span><text:span text:style-name="T11">30</text:span><text:span text:style-name="T6">, Bairro</text:span><text:span text:style-name="T5"> </text:span><text:span text:style-name="T9">São Jorge</text:span><text:span text:style-name="T6">, </text:span><text:span text:style-name="T7">seja intimado a realizar </text:span><text:span text:style-name="T8">a desobstrução do passeio público, pois no local há entulhos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1"><text:span text:style-name="T18">Solicita </text:span><text:span text:style-name="T16">que o proprietário do </text:span><text:span text:style-name="T18">imóvel</text:span><text:span text:style-name="T16"> localizado na</text:span><text:span text:style-name="T13"> </text:span><text:span text:style-name="T12">Rua </text:span><text:span text:style-name="T20">Américo Vespúcio</text:span><text:span text:style-name="T13">, </text:span><text:span text:style-name="T23">30</text:span><text:span text:style-name="T15">, Bairro</text:span><text:span text:style-name="T13"> </text:span><text:span text:style-name="T20">São Jorge</text:span><text:span text:style-name="T15">, </text:span><text:span text:style-name="T16">seja intimado a realizar <text:s/></text:span><text:span text:style-name="T18">a desobstrução do passeio público, pois no local há entulhos.</text:span></text:p>
      <text:p text:style-name="P11"><text:span text:style-name="T22">O</text:span><text:span text:style-name="T17"> passeio p</text:span><text:span text:style-name="T18">ú</text:span><text:span text:style-name="T17">blico encontra-se obstruído.</text:span></text:p>
      <text:p text:style-name="P15"/>
      <text:p text:style-name="P13">Diante do exposto e sabedor da sua atenção aos anseios da comunidade, solicito Vossa atenção no sentido de atender esta solicitação. </text:p>
      <text:p text:style-name="P9">Novo Hamburgo, <text:span text:style-name="T20">24</text:span><text:span text:style-name="T14"> </text:span>de <text:span text:style-name="T19">ju</text:span><text:span text:style-name="T20">l</text:span><text:span text:style-name="T19">ho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2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7M19S</meta:editing-duration>
    <dc:date>2014-07-25T08:47:06</dc:date>
    <meta:print-date>2014-07-24T17:36:16</meta:print-date>
    <dc:creator>Lurdes Rubenich</dc:creator>
    <meta:printed-by>Keila Barbosa</meta:printed-by>
    <meta:document-statistic meta:table-count="0" meta:image-count="1" meta:object-count="0" meta:page-count="1" meta:paragraph-count="16" meta:word-count="207" meta:character-count="1278"/>
    <meta:user-defined meta:name="Info 1"/>
    <meta:user-defined meta:name="Info 2"/>
    <meta:user-defined meta:name="Info 3"/>
    <meta:user-defined meta:name="Info 4"/>
  </office:meta>
</office:document-meta>
</file>