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49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149f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49f7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149f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2149f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6ce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49f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149f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5ff5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decc4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136d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0eb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10" style:family="text">
      <style:text-properties officeooo:rsid="000d4bc8"/>
    </style:style>
    <style:style style:name="T11" style:family="text">
      <style:text-properties officeooo:rsid="001f93c7"/>
    </style:style>
    <style:style style:name="T12" style:family="text">
      <style:text-properties officeooo:rsid="001decc4"/>
    </style:style>
    <style:style style:name="T13" style:family="text">
      <style:text-properties officeooo:rsid="002136d5"/>
    </style:style>
    <style:style style:name="T14" style:family="text">
      <style:text-properties officeooo:rsid="001d0eb2"/>
    </style:style>
    <style:style style:name="T15" style:family="text">
      <style:text-properties officeooo:rsid="001a1226"/>
    </style:style>
    <style:style style:name="T16" style:family="text">
      <style:text-properties officeooo:rsid="0018bc75"/>
    </style:style>
    <style:style style:name="T17" style:family="text">
      <style:text-properties officeooo:rsid="002149f7"/>
    </style:style>
    <style:style style:name="T18" style:family="text">
      <style:text-properties officeooo:rsid="00246cec"/>
    </style:style>
    <style:style style:name="T19" style:family="text">
      <style:text-properties officeooo:rsid="00257dc8"/>
    </style:style>
    <style:style style:name="T20" style:family="text">
      <style:text-properties officeooo:rsid="0025ff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214</text:span><text:span text:style-name="T18">6</text:span>/201<text:span text:style-name="T10">4</text:span></text:p>
      <text:p text:style-name="P15"><text:span text:style-name="T19">Solicita que o proprietário do imóvel localizado na Rua Américo Vespúcio, 185, Bairro SãoJorge, seja intimado a realizar a desobstrução do passeio público, pois no local há entulhos. </text:span>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0"/>
      <text:p text:style-name="P18"><text:span text:style-name="T20">Solicita que o proprietário do imóvel localizado na Rua Américo Vespúcio, 185, Bairro São Jorge, seja intimado a realizar a desobstrução do passeio público, pois no local há entulhos. Considerando que o passeio público encontra-se obstruído.</text:span></text:p>
      <text:p text:style-name="P18"><text:span text:style-name="T20"/></text:p>
      <text:p text:style-name="P10">Diante do exposto e sabedor da sua atenção aos anseios da comunidade, solicito Vossa atenção no sentido de atender esta solicitação. </text:p>
      <text:p text:style-name="P16">Novo Hamburgo, <text:span text:style-name="T13">24</text:span> de <text:span text:style-name="T13">Julho</text:span> de 201<text:span text:style-name="T10">4.</text:span></text:p>
      <text:p text:style-name="P11">Vereador Luiz Fernando Farias</text:p>
      <text:p text:style-name="P8"/>
      <text:p text:style-name="P8"/>
      <text:p text:style-name="P8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25T09:41:46</meta:print-date>
    <meta:document-statistic meta:table-count="0" meta:image-count="1" meta:object-count="0" meta:page-count="1" meta:paragraph-count="15" meta:word-count="208" meta:character-count="13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