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b8d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2b74" officeooo:paragraph-rsid="001910c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db8dd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db8d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b8d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db8d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db8dd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db8d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1226" officeooo:paragraph-rsid="001db8d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ff73b" officeooo:paragraph-rsid="001db8d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decc4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136d5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d0eb2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a1226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db8dd" style:font-size-asian="12pt" style:font-weight-asian="normal" style:font-size-complex="12pt" style:font-weight-complex="normal"/>
    </style:style>
    <style:style style:name="T11" style:family="text">
      <style:text-properties officeooo:rsid="000d4bc8"/>
    </style:style>
    <style:style style:name="T12" style:family="text">
      <style:text-properties officeooo:rsid="001f93c7"/>
    </style:style>
    <style:style style:name="T13" style:family="text">
      <style:text-properties officeooo:rsid="001decc4"/>
    </style:style>
    <style:style style:name="T14" style:family="text">
      <style:text-properties officeooo:rsid="002136d5"/>
    </style:style>
    <style:style style:name="T15" style:family="text">
      <style:text-properties officeooo:rsid="001d0eb2"/>
    </style:style>
    <style:style style:name="T16" style:family="text">
      <style:text-properties officeooo:rsid="001a1226"/>
    </style:style>
    <style:style style:name="T17" style:family="text">
      <style:text-properties officeooo:rsid="0018bc75"/>
    </style:style>
    <style:style style:name="T18" style:family="text">
      <style:text-properties officeooo:rsid="001db8dd"/>
    </style:style>
    <style:style style:name="T19" style:family="text">
      <style:text-properties officeooo:rsid="001f2dc9"/>
    </style:style>
    <style:style style:name="T20" style:family="text">
      <style:text-properties officeooo:rsid="0020cd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8">214</text:span><text:span text:style-name="T20">7</text:span>/201<text:span text:style-name="T11">4</text:span></text:p>
      <text:p text:style-name="P11"><text:span text:style-name="T4">Solicita </text:span><text:span text:style-name="T5">conserto </text:span><text:span text:style-name="T10">de</text:span><text:span text:style-name="T5"> uma infiltração n</text:span><text:span text:style-name="T6">a via</text:span><text:span text:style-name="T7">, na</text:span><text:span text:style-name="T8"> </text:span><text:span text:style-name="T9">Rua </text:span><text:span text:style-name="T6">Marques de Abrantes</text:span><text:span text:style-name="T9">, </text:span><text:span text:style-name="T6">em frente ao número 50</text:span><text:span text:style-name="T5">, Bairro </text:span><text:span text:style-name="T6">São Jorge</text:span><text:span text:style-name="T8">.</text:span></text:p>
      <text:p text:style-name="P13">O Vereador que este subscreve solicita à Mesa, após os trâmites regimentais, sirva-se enviar cópia da presente proposição ao Exmo. Sr. Prefeito Municipal, para que estude sua viabilidade, considerando que: </text:p>
      <text:p text:style-name="P13"/>
      <text:p text:style-name="P13"><text:span text:style-name="T12">Solicita </text:span><text:span text:style-name="T13">conserto </text:span><text:span text:style-name="T19">de</text:span><text:span text:style-name="T13"> uma infiltração n</text:span><text:span text:style-name="T14">a via</text:span><text:span text:style-name="T15">, </text:span><text:span text:style-name="T16"><text:s/></text:span><text:span text:style-name="T15">na</text:span><text:span text:style-name="T16"> </text:span><text:span text:style-name="T17">Rua </text:span><text:span text:style-name="T14">Marques de Abrantes</text:span><text:span text:style-name="T17">, </text:span><text:span text:style-name="T14">em frente ao número 50</text:span><text:span text:style-name="T13">, Bairro </text:span><text:span text:style-name="T14">São Jorge</text:span><text:span text:style-name="T16">.</text:span></text:p>
      <text:p text:style-name="P17"/>
      <text:p text:style-name="P12">Diante do exposto e sabedor da sua atenção aos anseios da comunidade, solicito atenção no sentido de atender esta solicitação. </text:p>
      <text:p text:style-name="P14">Novo Hamburgo, <text:span text:style-name="T14">24</text:span> de <text:span text:style-name="T14">Julho</text:span> de 201<text:span text:style-name="T11">4.</text:span></text:p>
      <text:p text:style-name="P15">Vereador Luiz Fernando Farias</text:p>
      <text:p text:style-name="P8"/>
      <text:p text:style-name="P8"/>
      <text:p text:style-name="P18"/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3-11T15:10:27</meta:print-date>
    <meta:document-statistic meta:table-count="0" meta:image-count="1" meta:object-count="0" meta:page-count="1" meta:paragraph-count="15" meta:word-count="182" meta:character-count="10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