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525e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525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8525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6a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5e1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6ee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17cf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8525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0aa2" style:font-size-asian="12pt" style:font-weight-asian="normal" style:font-size-complex="12pt" style:font-weight-complex="normal"/>
    </style:style>
    <style:style style:name="T14" style:family="text">
      <style:text-properties officeooo:rsid="000d4bc8"/>
    </style:style>
    <style:style style:name="T15" style:family="text">
      <style:text-properties officeooo:rsid="001decc4"/>
    </style:style>
    <style:style style:name="T16" style:family="text">
      <style:text-properties officeooo:rsid="001d0eb2"/>
    </style:style>
    <style:style style:name="T17" style:family="text">
      <style:text-properties officeooo:rsid="001a1226"/>
    </style:style>
    <style:style style:name="T18" style:family="text">
      <style:text-properties officeooo:rsid="0018bc75"/>
    </style:style>
    <style:style style:name="T19" style:family="text">
      <style:text-properties officeooo:rsid="00217cff"/>
    </style:style>
    <style:style style:name="T20" style:family="text">
      <style:text-properties officeooo:rsid="00235e1b"/>
    </style:style>
    <style:style style:name="T21" style:family="text">
      <style:text-properties officeooo:rsid="00246ee2"/>
    </style:style>
    <style:style style:name="T22" style:family="text">
      <style:text-properties officeooo:rsid="0028525e"/>
    </style:style>
    <style:style style:name="T23" style:family="text">
      <style:text-properties officeooo:rsid="002d0a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2">2148</text:span>/201<text:span text:style-name="T14">4</text:span></text:p>
      <text:p text:style-name="P12"><text:span text:style-name="T4">Solicita </text:span><text:span text:style-name="T9">recomposição asfáltica (tapa</text:span><text:span text:style-name="T12">-</text:span><text:span text:style-name="T9">buraco)</text:span><text:span text:style-name="T6">, na</text:span><text:span text:style-name="T7"> </text:span><text:span text:style-name="T8">Rua </text:span><text:span text:style-name="T10">Américo Vesp</text:span><text:span text:style-name="T13">ú</text:span><text:span text:style-name="T10">c</text:span><text:span text:style-name="T13">io</text:span><text:span text:style-name="T8">, </text:span><text:span text:style-name="T9">em toda </text:span><text:span text:style-name="T12">a </text:span><text:span text:style-name="T9">sua extensão</text:span><text:span text:style-name="T5">, Bairro </text:span><text:span text:style-name="T11">São Jorge</text:span><text:span text:style-name="T7">.</text:span></text:p>
      <text:p text:style-name="P16">O Vereador que este subscreve solicita à Mesa, após os trâmites regimentais, sirva-se enviar cópia da presente proposição ao Exmo. Sr. Prefeito Municipal, para que estude sua viabilidade, considerando que: </text:p>
      <text:p text:style-name="P16"><text:span text:style-name="T17"/></text:p>
      <text:p text:style-name="P16"><text:span text:style-name="T17">Solicita </text:span><text:span text:style-name="T20">recomposição asfáltica (tapa</text:span><text:span text:style-name="T22">-</text:span><text:span text:style-name="T20">buraco)</text:span><text:span text:style-name="T16">, na</text:span><text:span text:style-name="T17"> </text:span><text:span text:style-name="T18">Rua </text:span><text:span text:style-name="T21">Américo Vesp</text:span><text:span text:style-name="T23">ú</text:span><text:span text:style-name="T21">c</text:span><text:span text:style-name="T23">io</text:span><text:span text:style-name="T18">, </text:span><text:span text:style-name="T20">em toda </text:span><text:span text:style-name="T22">a </text:span><text:span text:style-name="T20">sua extensão</text:span><text:span text:style-name="T15">, Bairro </text:span><text:span text:style-name="T19">São Jorge</text:span><text:span text:style-name="T17">. </text:span><text:span text:style-name="T20">Considerando que a mesma encontra-se com muitos buracos.</text:span></text:p>
      <text:p text:style-name="P10">Diante do exposto e sabedor da sua atenção aos anseios da comunidade, solicito Vossa atenção no sentido de atender esta solicitação. </text:p>
      <text:p text:style-name="P13">Novo Hamburgo, <text:span text:style-name="T19">24</text:span> de <text:span text:style-name="T19">julho</text:span> de 201<text:span text:style-name="T14">4.</text:span></text:p>
      <text:p text:style-name="P11">Vereador Luiz Fernando Farias</text:p>
      <text:p text:style-name="P8"/>
      <text:p text:style-name="P8"/>
      <text:p text:style-name="P8"/>
      <text:p text:style-name="P8"/>
      <text:p text:style-name="P8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oft-page-break/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5T10:11:16</meta:print-date>
    <meta:document-statistic meta:table-count="0" meta:image-count="1" meta:object-count="0" meta:page-count="2" meta:paragraph-count="15" meta:word-count="183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