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49f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149f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149f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4bc8" officeooo:paragraph-rsid="002149f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8525e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525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280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8525e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f1126"/>
    </style:style>
    <style:style style:name="P19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46ce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8525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e280d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8525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e280d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149f7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149f7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5ff50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8525e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e280d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8525e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e280d" style:font-size-asian="12pt" style:font-weight-asian="normal" style:font-size-complex="12pt" style:font-weight-complex="normal"/>
    </style:style>
    <style:style style:name="P3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e280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decc4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136d5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d0eb2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a1226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35e1b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46ee2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17cf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8525e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2ee0b0" style:font-size-asian="12pt" style:font-weight-asian="normal" style:font-size-complex="12pt" style:font-weight-complex="normal"/>
    </style:style>
    <style:style style:name="T15" style:family="text">
      <style:text-properties officeooo:rsid="000d4bc8"/>
    </style:style>
    <style:style style:name="T16" style:family="text">
      <style:text-properties officeooo:rsid="001f93c7"/>
    </style:style>
    <style:style style:name="T17" style:family="text">
      <style:text-properties officeooo:rsid="001decc4"/>
    </style:style>
    <style:style style:name="T18" style:family="text">
      <style:text-properties officeooo:rsid="002136d5"/>
    </style:style>
    <style:style style:name="T19" style:family="text">
      <style:text-properties officeooo:rsid="001d0eb2"/>
    </style:style>
    <style:style style:name="T20" style:family="text">
      <style:text-properties officeooo:rsid="001a1226"/>
    </style:style>
    <style:style style:name="T21" style:family="text">
      <style:text-properties officeooo:rsid="0018bc75"/>
    </style:style>
    <style:style style:name="T22" style:family="text">
      <style:text-properties officeooo:rsid="002149f7"/>
    </style:style>
    <style:style style:name="T23" style:family="text">
      <style:text-properties officeooo:rsid="00246cec"/>
    </style:style>
    <style:style style:name="T24" style:family="text">
      <style:text-properties officeooo:rsid="00257dc8"/>
    </style:style>
    <style:style style:name="T25" style:family="text">
      <style:text-properties officeooo:rsid="0025ff50"/>
    </style:style>
    <style:style style:name="T26" style:family="text">
      <style:text-properties officeooo:rsid="00217cff"/>
    </style:style>
    <style:style style:name="T27" style:family="text">
      <style:text-properties officeooo:rsid="00235e1b"/>
    </style:style>
    <style:style style:name="T28" style:family="text">
      <style:text-properties officeooo:rsid="00246ee2"/>
    </style:style>
    <style:style style:name="T29" style:family="text">
      <style:text-properties officeooo:rsid="0028525e"/>
    </style:style>
    <style:style style:name="T30" style:family="text">
      <style:text-properties officeooo:rsid="002ee0b0"/>
    </style:style>
    <style:style style:name="T31" style:family="text">
      <style:text-properties officeooo:rsid="002f11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PEDIDO DE PROVIDÊNCIAS Nº <text:s/><text:span text:style-name="T30">2149</text:span>/201<text:span text:style-name="T15">4</text:span></text:p>
      <text:p text:style-name="P18"><text:span text:style-name="T4">Solicita </text:span><text:span text:style-name="T10">recomposição asfáltica (tapa</text:span><text:span text:style-name="T14">-</text:span><text:span text:style-name="T10">buraco)</text:span><text:span text:style-name="T7"> na</text:span><text:span text:style-name="T8"> </text:span><text:span text:style-name="T9">Rua </text:span><text:span text:style-name="T12">Benedito Cali</text:span><text:span text:style-name="T14">x</text:span><text:span text:style-name="T12">to</text:span><text:span text:style-name="T9">, </text:span><text:span text:style-name="T10">em toda </text:span><text:span text:style-name="T14">a </text:span><text:span text:style-name="T10">sua extensão</text:span><text:span text:style-name="T5">, </text:span><text:span text:style-name="T14">no </text:span><text:span text:style-name="T5">Bairro </text:span><text:span text:style-name="T12">São Jorge</text:span><text:span text:style-name="T8">.</text:span></text:p>
      <text:p text:style-name="P21">O Vereador que este subscreve solicita à Mesa, após os trâmites regimentais, sirva-se enviar cópia da presente proposição ao Exmo. Sr. Prefeito Municipal, para que estude sua viabilidade, considerando que: </text:p>
      <text:p text:style-name="P21"/>
      <text:p text:style-name="P21"><text:span text:style-name="T26">Solicita </text:span><text:span text:style-name="T27">recomposição asfáltica (tapa</text:span><text:span text:style-name="T31">-</text:span><text:span text:style-name="T27">buraco) </text:span><text:span text:style-name="T19">na</text:span><text:span text:style-name="T20"> </text:span><text:span text:style-name="T21">Rua </text:span><text:span text:style-name="T26">Benedito Cali</text:span><text:span text:style-name="T31">x</text:span><text:span text:style-name="T26">to</text:span><text:span text:style-name="T21">, </text:span><text:span text:style-name="T27">em toda sua extensão</text:span><text:span text:style-name="T17">, Bairro </text:span><text:span text:style-name="T26">São Jorge</text:span><text:span text:style-name="T20">. </text:span><text:span text:style-name="T27">Considerando que a mesma encontra-se com muitos buracos.</text:span></text:p>
      <text:p text:style-name="P28">Diante do exposto e sabedor da sua atenção aos anseios da comunidade, solicito Vossa atenção no sentido de atender esta solicitação. </text:p>
      <text:p text:style-name="P23">Novo Hamburgo, <text:span text:style-name="T26">24</text:span> de <text:span text:style-name="T26">julho</text:span> de 201<text:span text:style-name="T15">4.</text:span></text:p>
      <text:p text:style-name="P30">Vereador Luiz Fernando Farias</text:p>
      <text:p text:style-name="P16"/>
      <text:p text:style-name="P16"/>
      <text:p text:style-name="P16"/>
      <text:p text:style-name="P16"/>
      <text:p text:style-name="P16"><text:span text:style-name="T15"/></text:p>
      <text:p text:style-name="P15"/>
      <text:p text:style-name="P15"/>
      <text:p text:style-name="P14"><text:span text:style-name="T15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25T10:11:16</meta:print-date>
    <meta:document-statistic meta:table-count="0" meta:image-count="1" meta:object-count="0" meta:page-count="1" meta:paragraph-count="15" meta:word-count="183" meta:character-count="11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