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2149f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25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8525e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f1126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1cb20"/>
    </style:style>
    <style:style style:name="P2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6c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155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49f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5ff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525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e280d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cb20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cb2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36d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0e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5e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46e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17cf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852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ee0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24cc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2f8e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4155f" style:font-size-asian="12pt" style:font-weight-asian="normal" style:font-size-complex="12pt" style:font-weight-complex="normal"/>
    </style:style>
    <style:style style:name="T18" style:family="text">
      <style:text-properties officeooo:rsid="000d4bc8"/>
    </style:style>
    <style:style style:name="T19" style:family="text">
      <style:text-properties officeooo:rsid="001f93c7"/>
    </style:style>
    <style:style style:name="T20" style:family="text">
      <style:text-properties officeooo:rsid="001decc4"/>
    </style:style>
    <style:style style:name="T21" style:family="text">
      <style:text-properties officeooo:rsid="002136d5"/>
    </style:style>
    <style:style style:name="T22" style:family="text">
      <style:text-properties officeooo:rsid="001d0eb2"/>
    </style:style>
    <style:style style:name="T23" style:family="text">
      <style:text-properties officeooo:rsid="001a1226"/>
    </style:style>
    <style:style style:name="T24" style:family="text">
      <style:text-properties officeooo:rsid="0018bc75"/>
    </style:style>
    <style:style style:name="T25" style:family="text">
      <style:text-properties officeooo:rsid="002149f7"/>
    </style:style>
    <style:style style:name="T26" style:family="text">
      <style:text-properties officeooo:rsid="00246cec"/>
    </style:style>
    <style:style style:name="T27" style:family="text">
      <style:text-properties officeooo:rsid="00257dc8"/>
    </style:style>
    <style:style style:name="T28" style:family="text">
      <style:text-properties officeooo:rsid="0025ff50"/>
    </style:style>
    <style:style style:name="T29" style:family="text">
      <style:text-properties officeooo:rsid="00217cff"/>
    </style:style>
    <style:style style:name="T30" style:family="text">
      <style:text-properties officeooo:rsid="00235e1b"/>
    </style:style>
    <style:style style:name="T31" style:family="text">
      <style:text-properties officeooo:rsid="00246ee2"/>
    </style:style>
    <style:style style:name="T32" style:family="text">
      <style:text-properties officeooo:rsid="0028525e"/>
    </style:style>
    <style:style style:name="T33" style:family="text">
      <style:text-properties officeooo:rsid="002ee0b0"/>
    </style:style>
    <style:style style:name="T34" style:family="text">
      <style:text-properties officeooo:rsid="002f1126"/>
    </style:style>
    <style:style style:name="T35" style:family="text">
      <style:text-properties officeooo:rsid="00224cc6"/>
    </style:style>
    <style:style style:name="T36" style:family="text">
      <style:text-properties officeooo:rsid="0031cb20"/>
    </style:style>
    <style:style style:name="T37" style:family="text">
      <style:text-properties officeooo:rsid="00341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PEDIDO DE PROVIDÊNCIAS Nº <text:span text:style-name="T36">2150</text:span>/201<text:span text:style-name="T18">4</text:span></text:p>
      <text:p text:style-name="P20"><text:span text:style-name="T4">Solicita </text:span><text:span text:style-name="T5">conserto em uma infiltração no passeio público</text:span><text:span text:style-name="T7">, na</text:span><text:span text:style-name="T8"> </text:span><text:span text:style-name="T9">Rua </text:span><text:span text:style-name="T12">Benedito Cali</text:span><text:span text:style-name="T17">x</text:span><text:span text:style-name="T12">to</text:span><text:span text:style-name="T9">, </text:span><text:span text:style-name="T16">nº </text:span><text:span text:style-name="T15">05</text:span><text:span text:style-name="T5">, </text:span><text:span text:style-name="T16">no </text:span><text:span text:style-name="T5">Bairro </text:span><text:span text:style-name="T12">São Jorge</text:span><text:span text:style-name="T8">.</text:span></text:p>
      <text:p text:style-name="P24">O Vereador que este subscreve solicita à Mesa, após os trâmites regimentais, sirva-se enviar cópia da presente proposição ao Exmo. Sr. Prefeito Municipal, para que estude sua viabilidade, considerando que: </text:p>
      <text:p text:style-name="P25"><text:span text:style-name="T37">Solicita conserto em uma infiltração no passeio público, na Rua Benedito Calixto, nº 05, no Bairro São Jorge.</text:span></text:p>
      <text:p text:style-name="P34">Diante do exposto e sabedor da sua atenção aos anseios da comunidade, solicito Vossa atenção no sentido de atender esta solicitação. </text:p>
      <text:p text:style-name="P28">Novo Hamburgo, <text:span text:style-name="T29">24</text:span> de <text:span text:style-name="T29">julho</text:span> de 201<text:span text:style-name="T18">4.</text:span></text:p>
      <text:p text:style-name="P37">Vereador Luiz Fernando Farias</text:p>
      <text:p text:style-name="P17"/>
      <text:p text:style-name="P17"/>
      <text:p text:style-name="P17"><text:span text:style-name="T18"/></text:p>
      <text:p text:style-name="P16"><text:span text:style-name="T18"/></text:p>
      <text:p text:style-name="P15"/>
      <text:p text:style-name="P15"/>
      <text:p text:style-name="P14"><text:span text:style-name="T1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5T10:21:32</meta:print-date>
    <meta:document-statistic meta:table-count="0" meta:image-count="1" meta:object-count="0" meta:page-count="1" meta:paragraph-count="15" meta:word-count="179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