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ff7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53dba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3dba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3dba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3dba" style:font-weight-asian="normal" style:font-weight-complex="normal"/>
    </style:style>
    <style:style style:name="T3" style:family="text">
      <style:text-properties officeooo:rsid="000d4bc8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afed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20a31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2ff72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53dba" style:font-size-asian="12pt" style:font-weight-asian="normal" style:font-size-complex="12pt" style:font-weight-complex="normal"/>
    </style:style>
    <style:style style:name="T13" style:family="text">
      <style:text-properties officeooo:rsid="0018bc75"/>
    </style:style>
    <style:style style:name="T14" style:family="text">
      <style:text-properties officeooo:rsid="001a53d3"/>
    </style:style>
    <style:style style:name="T15" style:family="text">
      <style:text-properties officeooo:rsid="001afed7"/>
    </style:style>
    <style:style style:name="T16" style:family="text">
      <style:text-properties officeooo:rsid="001a3927"/>
    </style:style>
    <style:style style:name="T17" style:family="text">
      <style:text-properties officeooo:rsid="001d0c62"/>
    </style:style>
    <style:style style:name="T18" style:family="text">
      <style:text-properties officeooo:rsid="00220a31"/>
    </style:style>
    <style:style style:name="T19" style:family="text">
      <style:text-properties officeooo:rsid="0022ff72"/>
    </style:style>
    <style:style style:name="T20" style:family="text">
      <style:text-properties officeooo:rsid="00253d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0">2152</text:span>/201<text:span text:style-name="T3">4</text:span></text:p>
      <text:p text:style-name="P13"><text:span text:style-name="T4">Solicita </text:span><text:span text:style-name="T5">recomposição asfáltica (tapa</text:span><text:span text:style-name="T12">-</text:span><text:span text:style-name="T5">buracos) na Rua Jo</text:span><text:span text:style-name="T11">ã</text:span><text:span text:style-name="T5">o Amando Schilling</text:span><text:span text:style-name="T8">,</text:span><text:span text:style-name="T5"> em </text:span><text:span text:style-name="T6">toda sua extensão, </text:span><text:span text:style-name="T12">no </text:span><text:span text:style-name="T9">Bairro</text:span><text:span text:style-name="T8"> </text:span><text:span text:style-name="T10">São Jorge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9"/>
      <text:p text:style-name="P16"><text:span text:style-name="T14">Solicita </text:span><text:span text:style-name="T13">recomposição asfáltica (tapa</text:span><text:span text:style-name="T20">-</text:span><text:span text:style-name="T13">buracos) na Rua Jo</text:span><text:span text:style-name="T19">ã</text:span><text:span text:style-name="T13">o Amando Schilling</text:span><text:span text:style-name="T16">,</text:span><text:span text:style-name="T13"> em </text:span><text:span text:style-name="T14">toda sua extensão, </text:span><text:span text:style-name="T20">no</text:span><text:span text:style-name="T14"> </text:span><text:span text:style-name="T17">Bairro</text:span><text:span text:style-name="T16"> </text:span><text:span text:style-name="T18">São Jorge</text:span><text:span text:style-name="T15">,</text:span><text:span text:style-name="T13"> em </text:span><text:span text:style-name="T14">toda sua extensão, </text:span><text:span text:style-name="T20">pois</text:span><text:span text:style-name="T14"> a mesma encontra-se com muitos buracos.</text:span></text:p>
      <text:p text:style-name="P10"><text:span text:style-name="T14"/></text:p>
      <text:p text:style-name="P12">Diante do exposto e sabedor da sua atenção aos anseios da comunidade, solicito Vossa atenção no sentido de atender esta solicitação. </text:p>
      <text:p text:style-name="P8">Novo Hamburgo, <text:span text:style-name="T18">24</text:span> de <text:span text:style-name="T18">julho</text:span> de 201<text:span text:style-name="T3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3dba" style:font-size-asian="7pt" style:font-size-complex="7pt"/>
    </style:style>
    <style:style style:name="MT1" style:family="text">
      <style:text-properties fo:font-weight="normal" officeooo:rsid="00253dba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8M57S</meta:editing-duration>
    <dc:date>2014-07-25T10:00:18</dc:date>
    <meta:print-date>2014-07-24T16:50:17</meta:print-date>
    <dc:creator>Raquel Silva</dc:creator>
    <meta:printed-by>Keila Barbosa</meta:printed-by>
    <meta:document-statistic meta:table-count="0" meta:image-count="1" meta:object-count="0" meta:page-count="1" meta:paragraph-count="15" meta:word-count="189" meta:character-count="1179"/>
    <meta:user-defined meta:name="Info 1"/>
    <meta:user-defined meta:name="Info 2"/>
    <meta:user-defined meta:name="Info 3"/>
    <meta:user-defined meta:name="Info 4"/>
  </office:meta>
</office:document-meta>
</file>