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0a3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5812a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812a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14aa8cb" officeooo:paragraph-rsid="0025812a" style:font-size-asian="6pt" style:font-weight-asian="normal" style:font-size-complex="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20a3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5812a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53d3"/>
    </style:style>
    <style:style style:name="T13" style:family="text">
      <style:text-properties officeooo:rsid="001afed7"/>
    </style:style>
    <style:style style:name="T14" style:family="text">
      <style:text-properties officeooo:rsid="001a3927"/>
    </style:style>
    <style:style style:name="T15" style:family="text">
      <style:text-properties officeooo:rsid="001d0c62"/>
    </style:style>
    <style:style style:name="T16" style:family="text">
      <style:text-properties officeooo:rsid="0021ef09"/>
    </style:style>
    <style:style style:name="T17" style:family="text">
      <style:text-properties officeooo:rsid="00220a31"/>
    </style:style>
    <style:style style:name="T18" style:family="text">
      <style:text-properties officeooo:rsid="002581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8">2153</text:span>/201<text:span text:style-name="T2">4</text:span></text:p>
      <text:p text:style-name="P13"><text:span text:style-name="T3">Solicita </text:span><text:span text:style-name="T4">recomposição asfáltica (tapa</text:span><text:span text:style-name="T10">-</text:span><text:span text:style-name="T4">buracos) na Rua </text:span><text:span text:style-name="T9">Araçatuba</text:span><text:span text:style-name="T7">,</text:span><text:span text:style-name="T4"> em </text:span><text:span text:style-name="T5">toda sua extensão, </text:span><text:span text:style-name="T8">Bairro</text:span><text:span text:style-name="T7"> </text:span><text:span text:style-name="T9">São Jorge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6"><text:span text:style-name="T16">Solicita </text:span><text:span text:style-name="T11">recomposição asfáltica (tapa</text:span><text:span text:style-name="T18">-</text:span><text:span text:style-name="T11">buracos) na Rua </text:span><text:span text:style-name="T17">Araçatuba</text:span><text:span text:style-name="T14">,</text:span><text:span text:style-name="T11"> em </text:span><text:span text:style-name="T12">toda sua extensão, </text:span><text:span text:style-name="T15">Bairro</text:span><text:span text:style-name="T14"> </text:span><text:span text:style-name="T17">São Jorge, </text:span><text:span text:style-name="T18">pois</text:span><text:span text:style-name="T12"> que a mesma encontra-se com muitos buracos.</text:span></text:p>
      <text:p text:style-name="P10"><text:span text:style-name="T12"/></text:p>
      <text:p text:style-name="P12">Diante do exposto e sabedor da sua atenção aos anseios da comunidade, solicito Vossa atenção no sentido de atender esta solicitação. </text:p>
      <text:p text:style-name="P8">Novo Hamburgo, <text:span text:style-name="T17">24</text:span> de <text:span text:style-name="T17">julh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14aa8cb" officeooo:paragraph-rsid="0025812a" style:font-size-asian="6pt" style:font-weight-asian="normal" style:font-size-complex="6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51S</meta:editing-duration>
    <dc:date>2014-07-25T10:08:47</dc:date>
    <meta:print-date>2014-07-24T16:43:26</meta:print-date>
    <dc:creator>Raquel Silva</dc:creator>
    <meta:printed-by>Keila Barbosa</meta:printed-by>
    <meta:document-statistic meta:table-count="0" meta:image-count="1" meta:object-count="0" meta:page-count="1" meta:paragraph-count="15" meta:word-count="180" meta:character-count="1131"/>
    <meta:user-defined meta:name="Info 1"/>
    <meta:user-defined meta:name="Info 2"/>
    <meta:user-defined meta:name="Info 3"/>
    <meta:user-defined meta:name="Info 4"/>
  </office:meta>
</office:document-meta>
</file>