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0607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ea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60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0607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5c8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0607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53d3"/>
    </style:style>
    <style:style style:name="T11" style:family="text">
      <style:text-properties officeooo:rsid="001fd834"/>
    </style:style>
    <style:style style:name="T12" style:family="text">
      <style:text-properties officeooo:rsid="002014ac"/>
    </style:style>
    <style:style style:name="T13" style:family="text">
      <style:text-properties officeooo:rsid="00205c8d"/>
    </style:style>
    <style:style style:name="T14" style:family="text">
      <style:text-properties officeooo:rsid="00220607"/>
    </style:style>
    <style:style style:name="T15" style:family="text">
      <style:text-properties officeooo:rsid="0022ea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2154</text:span>/201<text:span text:style-name="T3">4</text:span></text:p>
      <text:p text:style-name="P12"><text:span text:style-name="T4">Solicita </text:span><text:span text:style-name="T5">recomposição asfáltica (tapa</text:span><text:span text:style-name="T8">-</text:span><text:span text:style-name="T5">buracos) na</text:span><text:span text:style-name="T7"> esquina </text:span><text:span text:style-name="T8">das</text:span><text:span text:style-name="T7"> Rua</text:span><text:span text:style-name="T8">s </text:span><text:span text:style-name="T7">Caiçara </text:span><text:span text:style-name="T8">e</text:span><text:span text:style-name="T7"> Progresso</text:span><text:span text:style-name="T5">, </text:span><text:span text:style-name="T7">em frente ao n</text:span><text:span text:style-name="T8">º</text:span><text:span text:style-name="T7"> 52, Vila Kraemer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4"><text:span text:style-name="T10">Solicita </text:span><text:span text:style-name="T9">recomposição asfáltica (tapa</text:span><text:span text:style-name="T14">-</text:span><text:span text:style-name="T9">buracos) na</text:span><text:span text:style-name="T13"> esquina </text:span><text:span text:style-name="T14">das</text:span><text:span text:style-name="T13"> Rua</text:span><text:span text:style-name="T14">s </text:span><text:span text:style-name="T13">Caiçara </text:span><text:span text:style-name="T14">e</text:span><text:span text:style-name="T13"> Progresso</text:span><text:span text:style-name="T9">, </text:span><text:span text:style-name="T13">em frente ao n</text:span><text:span text:style-name="T14">º</text:span><text:span text:style-name="T13"> 52, Vila Kraemer , </text:span><text:span text:style-name="T15">p</text:span><text:span text:style-name="T14">ois a </text:span><text:span text:style-name="T10">mesma encontra-se com muitos buracos.</text:span></text:p>
      <text:p text:style-name="P14"><text:span text:style-name="T10"/></text:p>
      <text:p text:style-name="P11">Diante do exposto e sabedor da sua atenção aos anseios da comunidade, solicito Vossa atenção no sentido de atender esta solicitação. </text:p>
      <text:p text:style-name="P8">Novo Hamburgo, <text:span text:style-name="T12">2</text:span><text:span text:style-name="T13">4</text:span> de <text:span text:style-name="T11">julho</text:span> de 201<text:span text:style-name="T3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607" style:font-size-asian="7pt" style:font-size-complex="7pt"/>
    </style:style>
    <style:style style:name="MT1" style:family="text">
      <style:text-properties fo:font-weight="normal" officeooo:rsid="0022060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3H03M05S</meta:editing-duration>
    <dc:date>2014-07-25T10:18:40</dc:date>
    <meta:print-date>2014-07-25T10:16:14</meta:print-date>
    <dc:creator>Raquel Silva</dc:creator>
    <meta:printed-by>Raquel Silva</meta:printed-by>
    <meta:document-statistic meta:table-count="0" meta:image-count="1" meta:object-count="0" meta:page-count="1" meta:paragraph-count="15" meta:word-count="188" meta:character-count="1162"/>
    <meta:user-defined meta:name="Info 1"/>
    <meta:user-defined meta:name="Info 2"/>
    <meta:user-defined meta:name="Info 3"/>
    <meta:user-defined meta:name="Info 4"/>
  </office:meta>
</office:document-meta>
</file>